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werkzaamhed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Werkzaamheden</text:p>
            <text:p text:style-name="common-al">Locatie: Bonninkweg 2</text:p>
            <text:p text:style-name="common-al">Voor: verkoop streekproducten, datum ontvangst 2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58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erkzaamhed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588</meta:user-defined>
    <meta:user-defined meta:name="OVERHEIDop.GmbID/DC.identifier">gmb-2015-10058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