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 , Zuiderdiep 71 , het kappen van 2 berken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Weigering </text:span>
            <text:span text:style-name="nadrukvet">Omgevingsvergunning </text:span>
            <text:span text:style-name="nadrukvet">WABO Reguliere procedure</text:span>
          </text:p>
            <text:p text:style-name="common-al">Datum besluit: 23 oktober 2015</text:p>
            <text:p text:style-name="common-al">Het college van burgemeester en wethouders van de gemeente Borger-Odoorn deelt mee dat de volgende omgevingsvergunningen zijn geweigerd:</text:p>
            <text:p text:style-name="tussenkopcur">
            <text:span text:style-name="nadrukvet">Valthermond</text:span>
          </text:p>
            <text:p text:style-name="common-al">Zuiderdiep 71 ,  7876AD,</text:p>
            <text:p text:style-name="common-al">het kappen van 2 berken, (1291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058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8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8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 , Zuiderdiep 71 , het kappen van 2 berken (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87</meta:user-defined>
    <meta:user-defined meta:name="OVERHEIDop.GmbID/DC.identifier">gmb-2015-100587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AD 71</meta:user-defined>
    <meta:user-defined meta:name="OVERHEIDop.woonplaats">Valthe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10-28</meta:user-defined>
    <meta:user-defined meta:name="xs:date/OVERHEIDop.einddatum">2015-12-08</meta:user-defined>
    <meta:user-defined meta:name="OVERHEID.EPSG28992/DC.spatial">258424 542679</meta:user-defined>
    <meta:user-defined meta:name="OVERHEIDop.versieInformatie"/>
  </office:meta>
</office:document-meta>
</file>