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<text:span text:style-name="nadrukvet"> </text:span>van C.V. De Wespelle voor een carnavalsoptocht op 7 februari 2016 van 14.00 uur – 17.00 uur, kern Rimburg;</text:p>
            <text:p text:style-name="common-al">* van Op de Bies voor ‘Glazen huis Op de Bies’ van 21 tot en met 23 december 2015 van 10.00 uur – 22.00 uur, Hereweg 145;</text:p>
            <text:p text:style-name="common-al">* van Stichting Overkoepelend Orgaan C.V. Ubach over Worms voor een carnavalsoptocht op 7 februari 2016 van 13.00 uur – 17.00 uur, kern Ubach over Worms;</text:p>
            <text:p text:style-name="common-al">* van Mondo Verde voor een dancefeest Sweet talks op 26 december 2015 van 22.00 uur – 5.00 uur, locatie Groene Wereld 10;</text:p>
            <text:p text:style-name="last-al">* van Mondo Verde voor een dancefeest NYE op 31 december 2015 van 22.00 uur – 5.00 uur, locatie Groene Wereld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100586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6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86</meta:user-defined>
    <meta:user-defined meta:name="OVERHEIDop.GmbID/DC.identifier">gmb-2015-100586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LH</meta:user-defined>
    <meta:user-defined meta:name="OVERHEIDop.woonplaats">Landgraaf</meta:user-defined>
    <meta:user-defined meta:name="OVERHEIDop.straatnaam">Broekhuizenstraat</meta:user-defined>
    <meta:user-defined meta:name="OVERHEID.PostcodeHuisnummer/OVERHEIDop.postcodeHuisnummer">6374VH 58</meta:user-defined>
    <meta:user-defined meta:name="OVERHEIDop.woonplaats">Landgraaf</meta:user-defined>
    <meta:user-defined meta:name="OVERHEIDop.straatnaam">Karel Doormanstraat</meta:user-defined>
    <meta:user-defined meta:name="OVERHEID.PostcodeHuisnummer/OVERHEIDop.postcodeHuisnummer">6374JM 99</meta:user-defined>
    <meta:user-defined meta:name="OVERHEIDop.woonplaats">Landgraaf</meta:user-defined>
    <meta:user-defined meta:name="OVERHEIDop.straatnaam">Groenstraat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PostcodeHuisnummer/OVERHEIDop.postcodeHuisnummer">6372PW</meta:user-defined>
    <meta:user-defined meta:name="OVERHEIDop.woonplaats">Landgraaf</meta:user-defined>
    <meta:user-defined meta:name="OVERHEIDop.straatnaam">Groene Wereld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3752 324784</meta:user-defined>
    <meta:user-defined meta:name="OVERHEID.EPSG28992/DC.spatial">201463 324730</meta:user-defined>
    <meta:user-defined meta:name="OVERHEID.EPSG28992/DC.spatial">201714 324696</meta:user-defined>
    <meta:user-defined meta:name="OVERHEID.EPSG28992/DC.spatial">200257 321994</meta:user-defined>
    <meta:user-defined meta:name="OVERHEID.EPSG28992/DC.spatial">200257 321994</meta:user-defined>
    <meta:user-defined meta:name="OVERHEIDop.versieInformatie"/>
  </office:meta>
</office:document-meta>
</file>