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en omgevingsvergunning bouwen clubhuis President Rooseveltlaan 73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text:p text:style-name="common-al">Voor het wijzigen van de omgevingsvergunning  voor de bouw van een nieuw clubhuis op de locatie President Rooseveltlaan 731A (26-10-2015)</text:p>
            <text:p text:style-name="common-al"/>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058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8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8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omgevingsvergunning bouwen clubhuis President Rooseveltlaan 73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584</meta:user-defined>
    <meta:user-defined meta:name="OVERHEIDop.GmbID/DC.identifier">gmb-2015-100584</meta:user-defined>
    <meta:user-defined meta:name="OVERHEID.Gemeente/DC.creator">Vlissingen</meta:user-defined>
    <meta:user-defined meta:name="OVERHEID.TaxonomieBeleidsagenda/OVERHEID.category">Huisvesting | Huren en verhu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3NG 731</meta:user-defined>
    <meta:user-defined meta:name="OVERHEIDop.woonplaats">Vlissingen</meta:user-defined>
    <meta:user-defined meta:name="OVERHEIDop.straatnaam">President Rooseveltlaan</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10-28</meta:user-defined>
    <meta:user-defined meta:name="xs:date/OVERHEIDop.einddatum">2015-12-16</meta:user-defined>
    <meta:user-defined meta:name="OVERHEID.EPSG28992/DC.spatial">29443 386671</meta:user-defined>
    <meta:user-defined meta:name="OVERHEIDop.versieInformatie"/>
  </office:meta>
</office:document-meta>
</file>