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UHLWEG 5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stigen van een leer- en werkbedrijf en een winkel in een bedrijfspand op het perceel Uhlweg 52 te Heerenveen (24-10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00578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7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7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HLWEG 5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578</meta:user-defined>
    <meta:user-defined meta:name="OVERHEIDop.GmbID/DC.identifier">gmb-2015-100578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1AG 52</meta:user-defined>
    <meta:user-defined meta:name="OVERHEIDop.woonplaats">Heerenveen</meta:user-defined>
    <meta:user-defined meta:name="OVERHEIDop.straatnaam">Uhl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224 553932</meta:user-defined>
    <meta:user-defined meta:name="OVERHEIDop.versieInformatie"/>
  </office:meta>
</office:document-meta>
</file>