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ext:p text:style-name="single-kop-titel">NADERE REGELSJEUGDHULP GEMEENTE ZEVENAAR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venaar gelet op de Verordening Jeugdhulp Zevenaar 2015 (hierna verordening); besluit</text:p>
            <text:p text:style-name="al">vast te stellen de nadere regels Jeugdhulp gemeente Zevenaar 2015</text:p>
            <text:p text:style-name="al">
            <text:span text:style-name="nadrukvet">Artikel 1. Begripsbepalingen</text:span>
          </text:p>
            <text:list text:style-name="id1-3-2-2-1-5">
              <text:list-item text:style-override="id1-3-2-2-1-5-1">
                <text:number>1.</text:number>
                <text:p text:style-name="al">In deze nadere regels wordt verstaan onder:</text:p>
                <text:list text:style-name="id1-3-2-2-1-5-1-3">
                  <text:list-item text:style-override="id1-3-2-2-1-5-1-3-1">
                    <text:number>a.</text:number>
                    <text:p text:style-name="al">gesprek: gesprek als bedoeld in artikel 4;</text:p>
                  </text:list-item>
                  <text:list-item text:style-override="id1-3-2-2-1-5-1-3-2">
                    <text:number>b.</text:number>
                    <text:p text:style-name="al">melding: melding van een hulpvraag als bedoeld in artikel 3, eerste lid;</text:p>
                  </text:list-item>
                  <text:list-item text:style-override="id1-3-2-2-1-5-1-3-3">
                    <text:number>c.</text:number>
                    <text:p text:style-name="al">verslag: schriftelijke weergave van het onderzoek als bedoeld in artikel 3. Een ondertekend verslag kan door het college aangemerkt worden als een aanvraag van een voorziening.</text:p>
                  </text:list-item>
                </text:list>
              </text:list-item>
              <text:list-item text:style-override="id1-3-2-2-1-5-2">
                <text:number>2.</text:number>
                <text:p text:style-name="al">Alle begrippen die in deze nadere regels worden gebruikt en die niet nader worden omschreven, hebben dezelfde betekenis als in de Wet en de verordening.</text:p>
              </text:list-item>
            </text:list>
            <text:p text:style-name="al">
            <text:span text:style-name="nadrukvet">Artikel 2. Melding hulpvraag </text:span>
          </text:p>
            <text:list text:style-name="id1-3-2-2-1-7">
              <text:list-item text:style-override="id1-3-2-2-1-7-1">
                <text:number>1.</text:number>
                <text:p text:style-name="al">Jeugdigen en ouders kunnen een hulpvraag melden bij het college.</text:p>
              </text:list-item>
              <text:list-item text:style-override="id1-3-2-2-1-7-2">
                <text:number>2.</text:number>
                <text:p text:style-name="al">Het college bevestigt de ontvangst van een melding schriftelijk.</text:p>
              </text:list-item>
              <text:list-item text:style-override="id1-3-2-2-1-7-3">
                <text:number>3.</text:number>
                <text:p text:style-name="al">In spoedeisende gevallen treft het college zo spoedig mogelijk een passende tijdelijke maatregel of vraagt het college een machtiging gesloten jeugd hulp als bedoeld in hoofdstuk 6 van de wet.</text:p>
              </text:list-item>
              <text:list-item text:style-override="id1-3-2-2-1-7-4">
                <text:number>4.</text:number>
                <text:p text:style-name="al">Jeugdigen, ouders of verzorgers kunnen zich rechtstreeks wenden tot een algemene voorziening zoals bedoeld in artikel 2 lid 2 van de verordening.</text:p>
              </text:list-item>
            </text:list>
            <text:p text:style-name="al">
            <text:span text:style-name="nadrukvet">Artikel 3. Vooronderzoek </text:span>
          </text:p>
            <text:list text:style-name="id1-3-2-2-1-9">
              <text:list-item text:style-override="id1-3-2-2-1-9-1">
                <text:number>1.</text:number>
                <text:p text:style-name="al">Het college verzamelt alle voor het onderzoek, bedoeld in artikel 4, van belang zijnde en toegankelijke gegevens over de jeugdige en zijn situatie en maakt vervolgens zo spoedig mogelijk met jeugdigen, ouders en/of verzorgers een afspraak voor een gesprek.</text:p>
              </text:list-item>
              <text:list-item text:style-override="id1-3-2-2-1-9-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 Het college kan in overleg met de jeugdige of zijn ouders/verzorgers afzien van een vooronderzoek als bedoeld in het eerste en tweede lid. </text:p>
              </text:list-item>
            </text:list>
            <text:p text:style-name="al">
            <text:span text:style-name="nadrukvet">Artikel 4. Gesprek </text:span>
          </text:p>
            <text:list text:style-name="id1-3-2-2-1-11">
              <text:list-item text:style-override="id1-3-2-2-1-11-1">
                <text:number>1.</text:number>
                <text:p text:style-name="al">Het college onderzoekt in een gesprek tussen deskundigen en/of de jeugdige of zijn ouders, zo spoedig mogelijk en voor zover nodig:</text:p>
                <text:list text:style-name="id1-3-2-2-1-11-1-3">
                  <text:list-item text:style-override="id1-3-2-2-1-11-1-3-1">
                    <text:number>a.</text:number>
                    <text:p text:style-name="al">de behoeften, persoonskenmerken, voorkeuren, veiligheid, ontwikkeling en gezinssituatie van de jeugdige en het probleem of de hulpvraag;</text:p>
                  </text:list-item>
                  <text:list-item text:style-override="id1-3-2-2-1-11-1-3-2">
                    <text:number>b.</text:number>
                    <text:p text:style-name="al">het gewenste resultaat van het verzoek om jeugdhulp;</text:p>
                  </text:list-item>
                  <text:list-item text:style-override="id1-3-2-2-1-11-1-3-3">
                    <text:number>c.</text:number>
                    <text:p text:style-name="al">het vermogen van de jeugdige of zijn ouders om zelf of met ondersteuning van de naaste omgeving een oplossing voor de hulpvraag te vinden;</text:p>
                  </text:list-item>
                  <text:list-item text:style-override="id1-3-2-2-1-11-1-3-4">
                    <text:number>d.</text:number>
                    <text:p text:style-name="al">de mogelijkheden om gebruik te maken van een algemene voorziening;</text:p>
                  </text:list-item>
                  <text:list-item text:style-override="id1-3-2-2-1-11-1-3-5">
                    <text:number>e.</text:number>
                    <text:p text:style-name="al">de mogelijkheden om jeugdhulp te verlenen met gebruikmaking van een algemene voorziening;</text:p>
                  </text:list-item>
                  <text:list-item text:style-override="id1-3-2-2-1-11-1-3-6">
                    <text:number>f.</text:number>
                    <text:p text:style-name="al">de mogelijkheden om een individuele voorziening te verstrekken;</text:p>
                  </text:list-item>
                  <text:list-item text:style-override="id1-3-2-2-1-11-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11-1-3-8">
                    <text:number>h.</text:number>
                    <text:p text:style-name="al">hoe rekening zal worden gehouden met de godsdienstige gezindheid, de levensovertuiging en de culturele achtergrond van de jeugdige en zijn ouders, en</text:p>
                  </text:list-item>
                  <text:list-item text:style-override="id1-3-2-2-1-11-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11-2">
                <text:number>2.</text:number>
                <text:p text:style-name="al">In de gevallen bedoeld in artikel 8.2.1 van de wet informeert het college de ouders dat een ouderbijdrage is verschuldigd en hoe deze bijdrage</text:p>
              </text:list-item>
            </text:list>
            <text:p text:style-name="al">wordt geïnd. </text:p>
            <text:list text:style-name="id1-3-2-2-1-13">
              <text:list-item text:style-override="id1-3-2-2-1-13-1">
                <text:number>3.</text:number>
                <text:p text:style-name="al">Het college informeert de jeugdige en/of zijn ouders over de gang van zaken bij het gesprek, hun rechten en plichten en de vervolgprocedure en kan hen vragen toestemming om hun persoonsgegevens te verwerken.</text:p>
              </text:list-item>
              <text:list-item text:style-override="id1-3-2-2-1-13-2">
                <text:number>4.</text:number>
                <text:p text:style-name="al">Het college kan in overleg met de jeugdige en/of zijn ouders afzien van een gesprek.</text:p>
              </text:list-item>
            </text:list>
            <text:p text:style-name="al">
            <text:span text:style-name="nadrukvet">Artikel 5. Verslag </text:span>
          </text:p>
            <text:list text:style-name="id1-3-2-2-1-15">
              <text:list-item text:style-override="id1-3-2-2-1-15-1">
                <text:number>1.</text:number>
                <text:p text:style-name="al">Van het onderzoek en het gesprek wordt door het college een verslag gemaakt, waarin het oordeel van het college over de wenselijkheid van een individuele of algemene vrij toegankelijke dan wel laagdrempelige voorziening wordt vastgesteld onder vermelding van de aan de jeugdige of zijn ouders en/of verzorgers kenbaar gemaakte gevolgen.</text:p>
              </text:list-item>
              <text:list-item text:style-override="id1-3-2-2-1-15-2">
                <text:number>2.</text:number>
                <text:p text:style-name="al">Indien het gesprek naar het oordeel van het college leidt tot de wenselijkheid van een individuele voorziening, wordt door de gemeente ter zake een handelingsplan opgesteld, tenzij dit gelet op de aard van de te leveren hulp niet noodzakelijk is.</text:p>
              </text:list-item>
              <text:list-item text:style-override="id1-3-2-2-1-15-3">
                <text:number>3.</text:number>
                <text:p text:style-name="al">Zo spoedig mogelijk, waar mogelijk binnen tien werkdagen na het gesprek verstrekt het college aan de jeugdige of zijn ouders en/of verzorgers een verslag van de uitkomsten van het onderzoek, tenzij zij hebben meegedeeld dit niet te wensen.</text:p>
              </text:list-item>
              <text:list-item text:style-override="id1-3-2-2-1-15-4">
                <text:number>4.</text:number>
                <text:p text:style-name="al">Opmerkingen of latere aanvullingen van de jeugdige en zijn ouders en/of verzorgers worden aan het verslag toegevoegd.5. Het verslag en het handelingsplan worden door de jeugdige en zijn ouders en/of verzorgers voor akkoord ondertekend.</text:p>
              </text:list-item>
            </text:list>
            <text:p text:style-name="al">
            <text:span text:style-name="nadrukvet">Artikel 6. Aanvraag </text:span>
          </text:p>
            <text:list text:style-name="id1-3-2-2-1-17">
              <text:list-item text:style-override="id1-3-2-2-1-17-1">
                <text:number>1.</text:number>
                <text:p text:style-name="al">Indien jeugdigen en ouders een aanvraag voor een individuele voorziening willen indienen doen ze dat schriftelijk bij het college.</text:p>
              </text:list-item>
              <text:list-item text:style-override="id1-3-2-2-1-17-2">
                <text:number>2.</text:number>
                <text:p text:style-name="al">Het college kan een voor akkoord ondertekend verslag van het gesprek aanmerken als complete aanvraag voor een voorziening, als de jeugdige of zijn ouders dat in het verslag hebben aangegeven.</text:p>
              </text:list-item>
            </text:list>
            <text:p text:style-name="al">
            <text:span text:style-name="nadrukvet">Artikel 7. Voorwaarden, beoordeling en afweging toegang individuele voorziening </text:span>
          </text:p>
            <text:list text:style-name="id1-3-2-2-1-19">
              <text:list-item text:style-override="id1-3-2-2-1-19-1">
                <text:number>1.</text:number>
                <text:p text:style-name="al">Het college kent een individuele voorziening toe voor zover in het verslag zoals bedoeld in artikel 5 wordt vastgesteld dat de jeugdige:</text:p>
                <text:list text:style-name="id1-3-2-2-1-19-1-3">
                  <text:list-item text:style-override="id1-3-2-2-1-19-1-3-1">
                    <text:number>a.</text:number>
                    <text:p text:style-name="al">op eigen kracht of met zijn ouders of andere personen uit zijn naaste omgeving geen oplossing voor zijn hulpvraag kan vinden;</text:p>
                  </text:list-item>
                  <text:list-item text:style-override="id1-3-2-2-1-19-1-3-2">
                    <text:number>b.</text:number>
                    <text:p text:style-name="al">geen oplossing kan vinden voor zijn hulpvraag door, al dan niet gedeeltelijk, gebruik te maken van een andere voorziening, of;</text:p>
                  </text:list-item>
                  <text:list-item text:style-override="id1-3-2-2-1-19-1-3-3">
                    <text:number>c.</text:number>
                    <text:p text:style-name="al">geen oplossing kan vinden voor zijn hulpvraag door, al dan niet gedeeltelijk, gebruik te maken van een overige voorziening.</text:p>
                  </text:list-item>
                </text:list>
              </text:list-item>
              <text:list-item text:style-override="id1-3-2-2-1-19-2">
                <text:number>2.</text:number>
                <text:p text:style-name="al">Het college kent eveneens een individuele voorziening toe voor zover met betrekking tot de jeugdige een verwijzing zoals bedoeld in artikel 2, tweede lid van de verordening is afgegeven.</text:p>
              </text:list-item>
            </text:list>
            <text:p text:style-name="al">
            <text:span text:style-name="nadrukvet">Artikel 8. Hoogte persoonsgebonden budget </text:span>
          </text:p>
            <text:list text:style-name="id1-3-2-2-1-21">
              <text:list-item text:style-override="id1-3-2-2-1-21-1">
                <text:number>1.</text:number>
                <text:p text:style-name="al">De hoogte van een persoonsgebonden budget:</text:p>
                <text:list text:style-name="id1-3-2-2-1-21-1-3">
                  <text:list-item text:style-override="id1-3-2-2-1-21-1-3-1">
                    <text:number>a.</text:number>
                    <text:p text:style-name="al">wordt mede bepaald aan de hand van een door de cliënt opgesteld plan over hoe hij het persoonsgebonden budget gaat besteden;</text:p>
                  </text:list-item>
                  <text:list-item text:style-override="id1-3-2-2-1-21-1-3-2">
                    <text:number>b.</text:number>
                    <text:p text:style-name="al">bedraagt niet meer dan de kostprijs van de in de betreffende situatie goedkoopst adequate voorziening in natura.</text:p>
                  </text:list-item>
                  <text:list-item text:style-override="id1-3-2-2-1-21-1-3-3">
                    <text:number>c.</text:number>
                    <text:p text:style-name="al">bedraagt nooit meer dan de werkelijk gemaakte kosten.</text:p>
                  </text:list-item>
                </text:list>
              </text:list-item>
              <text:list-item text:style-override="id1-3-2-2-1-21-2">
                <text:number>2.</text:number>
                <text:p text:style-name="al">De hoogte van een persoonsgebonden budget voor:</text:p>
                <text:list text:style-name="id1-3-2-2-1-21-2-3">
                  <text:list-item text:style-override="id1-3-2-2-1-21-2-3-1">
                    <text:number>a.</text:number>
                    <text:p text:style-name="al">individuele begeleiding door een niet daartoe opgeleid persoon die mantelzorger is of afkomstig is uit het sociale netwerk van de cliënt bedraagt maximaal € 20,00 per uur.</text:p>
                  </text:list-item>
                  <text:list-item text:style-override="id1-3-2-2-1-21-2-3-2">
                    <text:number>b.</text:number>
                    <text:p text:style-name="al">individuele begeleiding door een daartoe opgeleide persoon (en aangesloten bij de voor deze branche van toepassing zijnde beroepsorganisatie) bedraagt maximaal € 65,00 per uur. </text:p>
                  </text:list-item>
                  <text:list-item text:style-override="id1-3-2-2-1-21-2-3-3">
                    <text:number>c.</text:number>
                    <text:p text:style-name="al">begeleiding groep bedraagt maximaal € 50,00 per dagdeel </text:p>
                  </text:list-item>
                  <text:list-item text:style-override="id1-3-2-2-1-21-2-3-4">
                    <text:number>d.</text:number>
                    <text:p text:style-name="al">kortdurend verblijf bedraagt maximaal € 101,00 per etmaal</text:p>
                  </text:list-item>
                  <text:list-item text:style-override="id1-3-2-2-1-21-2-3-5">
                    <text:number>e.</text:number>
                    <text:p text:style-name="al">vervoer van en naar de zorgaanbieder bij c en d wordt bepaald op basis een kilometervergoeding van </text:p>
                  </text:list-item>
                </text:list>
              </text:list-item>
            </text:list>
            <text:p text:style-name="al">€ 0,31 per kilometer die uitgaat van de dichtst bij de woning van de jeugdige gelegen geschikte locatie. </text:p>
            <text:list text:style-name="id1-3-2-2-1-23">
              <text:list-item text:style-override="id1-3-2-2-1-23-1">
                <text:number> f.</text:number>
                <text:p text:style-name="al">persoonlijke verzorging bedraagt maximaal € 27,01 per uur</text:p>
                <text:list text:style-name="id1-3-2-2-1-23-1-3">
                  <text:list-item text:style-override="id1-3-2-2-1-23-1-3-1">
                    <text:number>3.</text:number>
                    <text:p text:style-name="al">Tussenpersonen of belangenbehartigers mogen niet uit het persoonsgebonden budget worden betaald.</text:p>
                  </text:list-item>
                </text:list>
              </text:list-item>
            </text:list>
            <text:p text:style-name="al">
            <text:span text:style-name="nadrukvet">Artikel 9</text:span>
            <text:span text:style-name="nadrukvet">. Kwaliteitseisen </text:span>
            <text:span text:style-name="nadrukvet">jeugdhulp</text:span>
          </text:p>
            <text:p text:style-name="al">Door het voeren van jaarlijkse evaluatiegesprekken met aanbieders en onafhankelijke klanttevredenheidsonderzoeken, wordt toezicht gehouden op het naleven van de kwaliteitseisen zoals vastgelegd in artikel 8, van de verordening.</text:p>
            <text:p text:style-name="al">Voor de Zorg in Natura aanbieders gelden de standaardregels zoals opgenomen in de contractering. Voor PGB zorgaanbieders gelden daarbij de volgende kwaliteitseisen:</text:p>
            <text:list text:style-name="id1-3-2-2-1-27">
              <text:list-item text:style-override="id1-3-2-2-1-27-1">
                <text:number>a.</text:number>
                <text:p text:style-name="al">Vog verklaring van de professionals</text:p>
              </text:list-item>
              <text:list-item text:style-override="id1-3-2-2-1-27-2">
                <text:number>b.</text:number>
                <text:p text:style-name="al">Een zorgaanbieder mag niet op de zwarte lijst van de gemeente staan vanwege ondeskundige zorg, het handelen in strijd met de Jeugdwet, de nadere regels en de gemeentelijke voorwaarden en beleid, misleiding, fraude en uitbuiting personeel. </text:p>
              </text:list-item>
              <text:list-item text:style-override="id1-3-2-2-1-27-3">
                <text:number>c.</text:number>
                <text:p text:style-name="al">Jeugdhulpverleners zijn geregistreerd in het beroepsregister zoals bedoeld in de nadere regels. </text:p>
              </text:list-item>
              <text:list-item text:style-override="id1-3-2-2-1-27-4">
                <text:number>d.</text:number>
                <text:p text:style-name="al">Hulpaanbieders zijn verplicht te melden in de verwijsindex (VIR) en hanteren de meldcode Huiselijk Geweld en Kindermishandeling. </text:p>
              </text:list-item>
              <text:list-item text:style-override="id1-3-2-2-1-27-5">
                <text:number>e.</text:number>
                <text:p text:style-name="al">Hulpverleners kunnen de grenzen van het eigen kunnen en bevoegdheden inschatten en aangeven wanneer specialistische ondersteuning is gewenst, bijvoorbeeld van uit het flexibele aanbod dan wel specialistische hulp. </text:p>
              </text:list-item>
              <text:list-item text:style-override="id1-3-2-2-1-27-6">
                <text:number>f.</text:number>
                <text:p text:style-name="al">De hulpaanbieder werkt actief samen met andere jeugdhulpverleners wanner er sprake is van een bedreiging van de veiligheid of welzijn van de jeugdige of betrokkenen. </text:p>
              </text:list-item>
            </text:list>
            <text:p text:style-name="al">
            <text:span text:style-name="nadrukvet">Artikel 10</text:span>
            <text:span text:style-name="nadrukvet">. Meldingsregeling calamiteiten en geweld</text:span>
          </text:p>
            <text:p text:style-name="al">Calamiteiten en geweldsincidenten dienen zo spoedig mogelijk maar uiterlijk binnen 5 werkdagen gemeld te worden bij de toezichthoudend ambtenaar. </text:p>
            <text:p text:style-name="al">
            <text:span text:style-name="nadrukvet">Artikel 1</text:span>
            <text:span text:style-name="nadrukvet">1</text:span>
            <text:span text:style-name="nadrukvet">. Waardering mantelzorgers </text:span>
          </text:p>
            <text:list text:style-name="id1-3-2-2-1-31">
              <text:list-item text:style-override="id1-3-2-2-1-31-1">
                <text:number>1.</text:number>
                <text:p text:style-name="al">De jaarlijkse blijk van waardering voor mantelzorgers van cliënten in de gemeente bestaat uit een geldbedrag en wordt in november uitgekeerd.</text:p>
              </text:list-item>
              <text:list-item text:style-override="id1-3-2-2-1-31-2">
                <text:number>2.</text:number>
                <text:p text:style-name="al">Alle cliënten die langer dan 1 jaar gebruik maken van een individuele voorziening ontvangen in juni een aanvraagformulier. Zij kunnen dit geven aan één mantelzorger om in aanmerking te komen voor de blijk van waardering.</text:p>
              </text:list-item>
              <text:list-item text:style-override="id1-3-2-2-1-31-3">
                <text:number>3.</text:number>
                <text:p text:style-name="al">Om in aanmerking te komen voor dit bedrag moet de mantelzorger het aanvraagformulier voor 1 september inleveren bij de gemeente.</text:p>
              </text:list-item>
              <text:list-item text:style-override="id1-3-2-2-1-31-4">
                <text:number>4.</text:number>
                <text:p text:style-name="al">Per mantelzorger wordt maximaal één blijk van waardering per kalenderjaar uitbetaald</text:p>
              </text:list-item>
            </text:list>
            <text:p text:style-name="al">
            <text:span text:style-name="nadrukvet">Artikel 12</text:span>
            <text:span text:style-name="nadrukvet">. Betrekken van ingezetenen bij het beleid</text:span>
          </text:p>
            <text:p text:style-name="al">De wijze van medezeggenschap van ingezetenen is geregeld in de Verordening Participatieraad gemeente Zevenaar.</text:p>
            <text:p text:style-name="al">
            <text:span text:style-name="nadrukvet">Artikel 13</text:span>
            <text:span text:style-name="nadrukvet">. Indexering</text:span>
          </text:p>
            <text:p text:style-name="al">1.De bedragen genoemd in dit Besluit worden vanaf 1 januari 2015 jaarlijks geïndexeerd aan de hand van de consumentenprijsindex alle huishoudens van het Centraal Bureau voor de Statistiek voor zover deze geen betrekking hebben op de bedragen die gelden voor de eigen bijdrage.</text:p>
            <text:p text:style-name="al">
            <text:span text:style-name="nadrukvet">Artikel 1</text:span>
            <text:span text:style-name="nadrukvet">4</text:span>
            <text:span text:style-name="nadrukvet">. Inwerkingtreding en citeertitel</text:span>
          </text:p>
            <text:list text:style-name="id1-3-2-2-1-37">
              <text:list-item text:style-override="id1-3-2-2-1-37-1">
                <text:number>1.</text:number>
                <text:p text:style-name="al">Dit besluit treedt in werking op 28 oktober 2015.</text:p>
              </text:list-item>
              <text:list-item text:style-override="id1-3-2-2-1-37-2">
                <text:number>2.</text:number>
                <text:p text:style-name="al">Dit besluit wordt aangehaald als: nadere regels jeugdhulp Zevenaar 2015.</text:p>
              </text:list-item>
            </text:list>
            <text:p text:style-name="al">Aldus besloten door het College van Burgemeester en Wethouders op 20 oktober 2015</text:p>
            <text:p text:style-name="al">de burgemeester, de secretaris,</text:p>
            <text:p text:style-name="al">drs. J.A. de Ruiter mw. mr. S.E.G. Wiersma</text:p>
            <text:p text:style-name="al"/>
            <text:p text:style-name="al">
            <text:span text:style-name="nadrukvet">Toelichting bij </text:span>
            <text:span text:style-name="nadrukvet">Nadere regels</text:span>
            <text:span text:style-name="nadrukvet"> Jeugdhulp gemeente </text:span>
            <text:span text:style-name="nadrukvet">Zevenaar</text:span>
            <text:span text:style-name="nadrukvet"> 2015 </text:span>
          </text:p>
            <text:p text:style-name="al">
            <text:span text:style-name="nadrukvet">Artikelsgewijze toelichting </text:span>
          </text:p>
            <text:p text:style-name="al">Enkel die bepalingen die nadere toelichting behoeven, worden hieronder behandeld.</text:p>
            <text:p text:style-name="al">
            <text:span text:style-name="nadrukvet">Artikel 1. Begripsbepalingen </text:span>
          </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2) is iets anders dan de aanvraag om een individuele voorziening; dit laatste is geregeld in artikel 6.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
            <text:span text:style-name="nadrukvet">Artikel </text:span>
            <text:span text:style-name="nadrukvet">2. tot en met 6</text:span>
            <text:span text:style-name="nadrukvet">. </text:span>
          </text:p>
            <text:p text:style-name="al">Algemeen</text:p>
            <text:p text:style-name="al">Voor het verkrijgen van een individuele, niet overige voorziening, geldt de in artikel 2 tot en met 6 beschreven procedure. Bij het onderzoek ter beoordeling van een aangemelde hulpvraag zal, zoals beschreven in artikel 4, in een gesprek met de jeugdige en zijn ouders de gehele situatie worden bekeken en kan bijvoorbeeld worden verwezen naar een overige jeugdhulpvoorziening in plaats van, of naast, mogelijke toekenning van een individuele voorziening. </text:p>
            <text:p text:style-name="al">Daar waar het college wordt genoemd kan de gemeente de uitvoering van taken worden uitgevoerd door medewerkers in de lokale toegangspoort. </text:p>
            <text:p text:style-name="al">
            <text:span text:style-name="nadrukvet">Artikel </text:span>
            <text:span text:style-name="nadrukvet">2</text:span>
            <text:span text:style-name="nadrukvet">. Melding hulpvraag </text:span>
          </text:p>
            <text:p text:style-name="al">Artikel 2,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text:p>
            <text:p text:style-name="al">Artikel 2, vierde lid: de jeugdige of zijn ouders die een beroep willen doen op een algemene voorziening kunnen hier direct naartoe zonder meldingsprocedure</text:p>
            <text:p text:style-name="al">in de zin van artikel 2 van deze nadere regels. 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text:p>
            <text:p text:style-name="al">Hiermee kan ten onrechte de schijn worden gewekt dat het telkens om een uitvoerig, onnodig bureaucratische proces gaat. Dit is echter geenszins</text:p>
            <text:p text:style-name="al">de bedoeling. Zo kan het vooronderzoek (artikel 3),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 </text:p>
            <text:p text:style-name="al">
            <text:span text:style-name="nadrukvet">Artikel </text:span>
            <text:span text:style-name="nadrukvet">3</text:span>
            <text:span text:style-name="nadrukvet">. Vooronderzoek </text:span>
          </text:p>
            <text:p text:style-name="al">Deze bepaling is hier opgenomen om een zorgvuldige procedure te waarborgen en te zorgen dat jeugdigen en ouders goed worden geïnformeerd. 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text:p>
            <text:p text:style-name="al">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 </text:p>
            <text:p text:style-name="al">Tweede lid: bij de vaststelling van de datum, het tijdstip en de locatie voor het gesprek kunnen dan ook al wat concrete vragen worden gesteld of aan de</text:p>
            <text:p text:style-name="al">jeugdige of zijn ouders worden verzocht om nog een aantal stukken te 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 </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text:p>
            <text:p text:style-name="al">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 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p text:style-name="al">
            <text:span text:style-name="nadrukvet">Artikel </text:span>
            <text:span text:style-name="nadrukvet">4</text:span>
            <text:span text:style-name="nadrukvet">. Gesprek </text:span>
          </text:p>
            <text:p text:style-name="al">Voor een zorgvuldig te nemen besluit is het van belang dat alle feiten en omstandigheden van de specifieke hulpvraag worden onderzocht. Daarbij is </text:p>
            <text:p text:style-name="al">het van belang dat het onderzoek in samenspraak met de jeugdige en zijn ouders wordt verricht. Voor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mo loket of sociaal team) plaatsvindt, op school, bij de jeugdige of zijn ouders thuis, of bij een andere deskundige zal afhankelijk van de concrete situatie worden besloten. Indien nodig voor het onderzoek, kan ook sprake zijn van meerdere (opeenvolgende) gesprekken. 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usregisseur ingezet. In het eerste lid is opgenomen dat het gesprek zo spoedig mogelijk moet plaatsvinden. Het hangt af van de situatie hoe snel dat kan of moet plaatsvinden. In de onderdelen a tot en met i zijn de onderwerpen van het gesprek weergegeven. Het betreft uiteraard altijd een individuele voorziening.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n aanzien van de afstemmingsplicht in onderdeel g. valt te denken aan een voorziening die een jeugdige ontvangt op grond van de AWBZ of de Zorgverzekeringswet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Het Centraal Administratie Kantoor (CAK) gaat de vaststelling en inning van de ouderbijdrage voor gemeenten uitvoeren. De opbrengsten van de ouderbijdrage gaan naar de gemeente, die de ouderbijdrage heeft opgelegd. De uitvoeringskosten van het CAK worden door het Rijk betaald. De ouderbijdrage geldt op grond van Artikel 8.2.1 van de wet alleen in situaties van jeugdhulp buiten de thuissituatie. Zie ook artikel 5, vierde lid van de verordening. Het gaat om jeugdhulp waarbij een jongere een etmaal of een deel daarvan bij een pleegouder of in een accommodatie van een jeugdhulpaanbieder verblijft. Hieronder valt ook verblijf (gedurende een etmaal of een dagdeel) in een ggz-instell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 </text:p>
            <text:p text:style-name="al">
            <text:span text:style-name="nadrukvet">Artikel </text:span>
            <text:span text:style-name="nadrukvet">5</text:span>
            <text:span text:style-name="nadrukvet">. Verslag </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 </text:p>
            <text:p text:style-name="al">
            <text:span text:style-name="nadrukvet">Artikel </text:span>
            <text:span text:style-name="nadrukvet">6</text:span>
            <text:span text:style-name="nadrukvet">. Aanvraag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In artikel 6 lid 2 is opgenomen dat het college het voor akkoord ondertekend verslag van het gesprek kan aanmerken als complete aanvraag voor een voorziening, als de jeugdige of zijn ouders dat in het verslag hebben aangegeven. </text:p>
            <text:p text:style-name="al">
            <text:span text:style-name="nadrukvet">Beslistermijnen Awb </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 Ter voorkoming van onnodige administratieve lasten </text:p>
            <text:p text:style-name="al">is in het tweede lid van artikel 6 de mogelijkheid opgenomen om een door de jeugdige of zijn ouders ondertekend verslag als aanvraag aan te merken. Het uitgangspunt van de jeugdhulp is één gezin, één plan en één regisseur. De casusregisseu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kan op verzoek van ouders of verzorgers een beschikking worden afgegeven (jeugdhulp verordening, artikel 3, lid 2). Omdat de toekenning van jeugdhulp wordt gemandateerd aan de casusregisseur zal in veel gevallen geen formele aanvraag worden ingediend en geen beschikking worden verstrekt. De toegekende jeugdhulp en het plan worden wel geregistreerd. De </text:p>
            <text:p text:style-name="al">gemeenten schaffen hiervoor de benodigde instrumenten aan die door de professionals maar ook ouders kunnen worden gebruikt. Alle aanvragen voor jeugdhulp worden ter afhandeling bij de casusregisseurs neergelegd. </text:p>
            <text:p text:style-name="al">Wanneer een aanvrager het niet eens kan worden met een casusregisseur kan diegene en/of de ouders schriftelijk een aanvraag indienen. De casusregisseu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p text:style-name="al">
            <text:span text:style-name="nadrukvet">Toegang </text:span>
          </text:p>
            <text:p text:style-name="al">In het model van toegang gaan we er van uit dat toegang naar jeugdhulp zo dicht mogelijk bij het kind en gezin wordt georganiseerd en geregisseerd onder de noemer casemanagement. Aan de casusregisseur wordt de bevoegdheid van het college gemandateerd om de noodzakelijke jeugdhulp in te zetten. Hiermee geven de gemeenten vorm aan het uitgangspunt één gezin, één plan, één regisseur. Uitgaande van dit model zal de casusregisseu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p text:style-name="al">
            <text:span text:style-name="nadrukvet">Artikel </text:span>
            <text:span text:style-name="nadrukvet">8</text:span>
            <text:span text:style-name="nadrukvet"> tot en met 10</text:span>
            <text:span text:style-name="nadrukvet">. Regels voor PGB </text:span>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 </text:p>
            <text:p text:style-name="al">In artikel 8 lid 2 onder b is de hoogte van een pgb voor individuele begeleiding per dagdeel vastgesteld. Voor de bestaande cliënten geldt dit tarief met ingang van 1 juli 2015 zodat zij in de gelegenheid worden gesteld eventueel een andere zorgaanbieder te zoeken. </text:p>
            <text:p text:style-name="al">
            <text:span text:style-name="nadrukvet">Ureninzet </text:span>
          </text:p>
            <text:p text:style-name="al">In het gesprek wordt de benodigde inzet en het aantal uren bepaald. Voor het al dan niet inzetten van de hulp in de vorm van een PGB hanteren wij de 10-</text:p>
            <text:p text:style-name="al">uurs grens. We doen dat om meer sturing te krijgen om deze vorm van zorg en de bijbehorende uitgaven. Wij gaan er vanuit gaan dat de PGB vooral een effectief en efficiënt instrument is bijzwaardere vormen van hulp en ondersteuning. </text:p>
            <text:p text:style-name="al">Wanneer een jeugdige meer ondersteuning nodig heeft dan 10 uur per week dan kan de zorg in de vorm van een PGB worden toegekend. </text:p>
            <text:p text:style-name="al">
            <text:span text:style-name="nadrukvet">Inzet pgb voor eigen netwerk </text:span>
          </text:p>
            <text:p text:style-name="al">We verstrekken alleen bij hoge uitzondering een PGB voor de bekostiging aan familie, huisgenoten of de sociale omgeving van een inwoner. Dit kan alleen in uitzonderlijke gevallen en situaties waarin sprake is van een zware beperking die bijv. ondersteuning of hulp noodzakelijk maakt bij het zelfstandig wonen. We hanteren hierbij de volgende overwegingen: </text:p>
            <text:p text:style-name="al">• De benodigde ondersteuning of hulp is niet goed vooraf in te plannen. </text:p>
            <text:p text:style-name="al">• De benodigde ondersteuning of hulp moet op ongebruikelijke tijden geleverd worden. </text:p>
            <text:p text:style-name="al">• De benodigde ondersteuning of hulp moet op veel korte momenten per dag geboden worden </text:p>
            <text:p text:style-name="al">• De ondersteuning moet op verschillende locaties worden geleverd. </text:p>
            <text:p text:style-name="al">• Als het noodzakelijk is om 24 uur ondersteuning of hulp op afroep te organiseren. </text:p>
            <text:p text:style-name="al">• Als de ondersteuning of hulp door de aard van de beperking door een vaste hulpverlener moet worden geboden. Denk hierbij bijvoorbeeld aan een persoon met autisme of hechtingsproblematiek. Het uurtarief voor geboden zorg door het eigen netwerk bedraagt maximaal € 20,-. </text:p>
            <text:p text:style-name="al">
            <text:span text:style-name="nadrukvet">Kwaliteitseisen </text:span>
          </text:p>
            <text:p text:style-name="al">Deze eisen zijn bedoeld om de kwaliteit van de PGB zorg op gelijke hoogte te krijgen als zorg in natura. Een PGB kan geweigerd worden wanneer de kwaliteit van de zorg niet gegarandeerd is. Hiermee voorkomen we dat malafide aanbieders hulp in onze gemeente gaan aanbieden. </text:p>
            <text:p text:style-name="al">
            <text:span text:style-name="nadrukvet">PGB </text:span>
            <text:span text:style-name="nadrukvet">is niet inzetbaar voor alle zorgsoorten. </text:span>
          </text:p>
            <text:p text:style-name="al">Het is niet mogelijk omeen PGB in te zetten voor de volgende soorten van ondersteuning, verblijf en maatregelen</text:p>
            <text:list text:style-name="id1-3-2-2-1-104">
              <text:list-item text:style-override="id1-3-2-2-1-104-1">
                <text:number>•</text:number>
                <text:p text:style-name="al">Kortdurend verblijf</text:p>
              </text:list-item>
              <text:list-item text:style-override="id1-3-2-2-1-104-2">
                <text:number>•</text:number>
                <text:p text:style-name="al">Behandeling </text:p>
              </text:list-item>
              <text:list-item text:style-override="id1-3-2-2-1-104-3">
                <text:number>•</text:number>
                <text:p text:style-name="al">Persoonlijke verzorging</text:p>
              </text:list-item>
              <text:list-item text:style-override="id1-3-2-2-1-104-4">
                <text:number>•</text:number>
                <text:p text:style-name="al">Een voor minderjarigen die een kinderbeschermingsmaatregel of jeugdclassering opgelegd hebben of opgenomen zijn in een gesloten accommodatie met een machtiging. </text:p>
              </text:list-item>
            </text:list>
            <text:p text:style-name="al">Deze soorten zorg vallen onder andere regelin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
                      Nr. 1005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JEUGDHULP GEMEENTE ZEVENAAR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74</meta:user-defined>
    <meta:user-defined meta:name="OVERHEIDop.GmbID/DC.identifier">gmb-2015-100574</meta:user-defined>
    <meta:user-defined meta:name="OVERHEID.Gemeente/DC.creator">Zevenaar</meta:user-defined>
    <meta:user-defined meta:name="OVERHEID.TaxonomieBeleidsagenda/OVERHEID.category">Sociale zekerheid | Jongeren</meta:user-defined>
    <meta:user-defined meta:name="OVERHEIDop.referentienummer">IN15.01804</meta:user-defined>
    <meta:user-defined meta:name="DCTERMS.abstract">Wijziging heeft betrekking op artikel 8 lid 2 sub a t/m f.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venaar</meta:user-defined>
    <meta:user-defined meta:name="OVERHEIDgvop.Informatietype/DC.type">Beleidsregels</meta:user-defined>
    <meta:user-defined meta:name="OVERHEID.Gemeente/DCTERMS.publisher">Zevenaar</meta:user-defined>
    <meta:user-defined meta:name="xs:date/OVERHEIDop.startdatum">2015-10-28</meta:user-defined>
    <meta:user-defined meta:name="OVERHEID.Gemeente/DC.spatial">Zevenaar</meta:user-defined>
    <meta:user-defined meta:name="OVERHEIDop.versieInformatie"/>
  </office:meta>
</office:document-meta>
</file>