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 Spor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0-10-2015</text:span> voor <text:span text:style-name="nadrukvet">bouwen van een bop (buurtontmoetingsplaats)</text:span> op het adres/de locatie <text:span text:style-name="nadrukvet">Sportlaan 3 Landgraaf</text:span>, Dossiernr: <text:span text:style-name="nadrukvet">2015-0322, </text:span>datum verzending vergunning: <text:span text:style-name="nadrukvet">28 oktober 2015</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BOPPARKTW01001</text:span><text:span text:style-name="nadrukvet">-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5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Sport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73</meta:user-defined>
    <meta:user-defined meta:name="OVERHEIDop.GmbID/DC.identifier">gmb-2015-10057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 Sportlaan 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CM 5</meta:user-defined>
    <meta:user-defined meta:name="OVERHEIDop.woonplaats">Landgraaf</meta:user-defined>
    <meta:user-defined meta:name="OVERHEIDop.straatnaam">Sport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2146 325488</meta:user-defined>
    <meta:user-defined meta:name="OVERHEIDop.versieInformatie"/>
  </office:meta>
</office:document-meta>
</file>