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bestemmingsplan Bantega (Actualisatie)</text:p>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30 oktober 2015 ligt gedurende zes weken het voorontwerpbestemmingsplan Bantega ter inzage.</text:p>
            <text:p text:style-name="tussenkopcur">
            <text:span text:style-name="nadrukvet">Plangebied </text:span>
          </text:p>
            <text:p text:style-name="common-al">Het voorliggende bestemmingsplan omvat het dorp Bantega. Het plangebied beslaat daarmee de gronden tot en met het perceel Middenweg 146 aan de zuidzijde, de percelen Bandsloot 9 en 20 aan de oostzijde en Middenweg 107 en 108a aan de noordzijde van het dorp.</text:p>
            <text:p text:style-name="tussenkopcur">
            <text:span text:style-name="nadrukvet">Doel </text:span>
          </text:p>
            <text:p text:style-name="common-al">De actualisatie heeft in beginsel een conserverend karakter. Als basis voor het bestemmingsplan wordt uitgegaan van de bestaande bestemmingen afgewogen tegen de feitelijke situatie, die vervolgens op basis van nieuwe standaarden, maatschappelijke ontwikkelingen en wetgeving (bijvoorbeeld vergunningvrij bouwen) worden geactualiseerd. De gemeenteraad heeft daarvoor een handboek vastgesteld om te komen tot actuele regelgeving en eenduidigheid van regelgeving binnen de gemeente. De systematiek en inrichting van de bestemmingen, zoals bijvoorbeeld de regeling voor bijbehorende bouwwerken (bijgebouwen), is afgestemd op het handboek. Daar waar zich in de afgelopen periode ontwikkelingen hebben voorgedaan die door middel van een vergunning en/of een planologische procedure zijn gerealiseerd, zijn deze meegenomen in het bestemmingsplan.</text:p>
            <text:p text:style-name="common-al"/>
            <text:p text:style-name="tussenkopcur">
            <text:span text:style-name="nadrukvet">Waar ter inzage </text:span>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het voorontwerpbestemmingsplan te raadplegen via de gemeentelijke website <text:a xlink:href="http://www.defryskemarren.nl/" xlink:type="simple">www.defryskemarren.nl</text:a>. Het voorontwerpbestemmingsplan is ook te raadplegen op <text:a xlink:href="http://www.ruimtelijkeplannen.nl/web-roo/?planidn" xlink:type="simple">http://www.ruimtelijkeplannen.nl/web-roo/?planidn</text:a>= NL.IMRO.1940.BPBAN14BANTEGA-VO01.</text:p>
            <text:p text:style-name="common-al"/>
            <text:p text:style-name="common-al">
            <text:span text:style-name="nadrukvet">Reageren </text:spa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het college van B en W van de gemeente De Fryske Marren, postbus 101, 8500 AC Joure. Vermeld in uw brief:</text:p>
            <text:p text:style-name="common-al">– voorontwerpbestemmingsplan Bantega</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common-al"/>
            <text:p text:style-name="common-al">Joure, 29 oktober 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057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Bantega (Actual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572</meta:user-defined>
    <meta:user-defined meta:name="OVERHEIDop.GmbID/DC.identifier">gmb-2015-100572</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40.BPBAN14BANTEGA-VO01</meta:user-defined>
    <meta:user-defined meta:name="OVERHEIDop.referentienummer">194012210</meta:user-defined>
    <meta:user-defined meta:name="DCTERMS.abstract">Bekendmaking voorontwerpbestemmingsplan Bantega.</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Plannen | ruimtelijk</meta:user-defined>
    <meta:user-defined meta:name="OVERHEID.Gemeente/DCTERMS.publisher">De Fryske Marren</meta:user-defined>
    <meta:user-defined meta:name="OVERHEID.Gemeente/DC.spatial">De Fryske Marren</meta:user-defined>
    <meta:user-defined meta:name="OVERHEIDop.versieInformatie"/>
  </office:meta>
</office:document-meta>
</file>