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28 woningen Verkuijl Quakkelaar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
            <text:p text:style-name="common-al"> Voor het bouwen van 28 woningen in de Verkuijl Quakkelaarstraat ter plaatse van de huisnummers 115-147, 159-197 en 267-309 (22-10-2015)</text:p>
            <text:p text:style-name="common-al"/>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05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5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28 woningen Verkuijl Quakkelaa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571</meta:user-defined>
    <meta:user-defined meta:name="OVERHEIDop.GmbID/DC.identifier">gmb-2015-100571</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TL 115</meta:user-defined>
    <meta:user-defined meta:name="OVERHEIDop.woonplaats">Vlissingen</meta:user-defined>
    <meta:user-defined meta:name="OVERHEIDop.straatnaam">Verkuijl Quakkelaar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10-28</meta:user-defined>
    <meta:user-defined meta:name="xs:date/OVERHEIDop.einddatum">2015-12-16</meta:user-defined>
    <meta:user-defined meta:name="OVERHEID.EPSG28992/DC.spatial">28802 385913</meta:user-defined>
    <meta:user-defined meta:name="OVERHEIDop.versieInformatie"/>
  </office:meta>
</office:document-meta>
</file>