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Nieuweweg thv. nr.3, (11008270) opstellen van een kraan, op 22 oktober 2015, verzenddatum 1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weg thv. nr.3</text:p>
            <text:p text:style-name="common-al">
            <text:span text:style-name="nadrukvet">Omschrijving</text:span>: opstellen van een kraan, op 22 oktober 2015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82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Nieuweweg thv. nr.3, (11008270) opstellen van een kraan, op 22 oktober 2015, verzenddatum 1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70</meta:user-defined>
    <meta:user-defined meta:name="OVERHEIDop.GmbID/DC.identifier">gmb-2015-10057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K 3</meta:user-defined>
    <meta:user-defined meta:name="OVERHEIDop.woonplaats">Leeuwarden</meta:user-defined>
    <meta:user-defined meta:name="OVERHEIDop.straatnaam">Nieuwe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90 579276</meta:user-defined>
    <meta:user-defined meta:name="OVERHEIDop.versieInformatie"/>
  </office:meta>
</office:document-meta>
</file>