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sterken woningen Waarman 1 t/m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9 oktober 2015 ontvangen een aanvraag voor een omgevingsvergunning voor het versterken van de woningen aan de Waarman 1 t/m 11, 9936 GV te Farmsum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0056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sterken woningen Waarman 1 t/m 11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67</meta:user-defined>
    <meta:user-defined meta:name="OVERHEIDop.GmbID/DC.identifier">gmb-2015-100567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6GV 1</meta:user-defined>
    <meta:user-defined meta:name="OVERHEIDop.woonplaats">Farmsum</meta:user-defined>
    <meta:user-defined meta:name="OVERHEIDop.straatnaam">Waarman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8230 593604</meta:user-defined>
    <meta:user-defined meta:name="OVERHEIDop.versieInformatie"/>
  </office:meta>
</office:document-meta>
</file>