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Nieuwestad 71, (11008236) plaatsen van een steiger, van 19 oktober t/m 15 november 2015, verzenddatum 15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stad 71</text:p>
            <text:p text:style-name="common-al">
            <text:span text:style-name="nadrukvet">Omschrijving</text:span>: plaatsen van een steiger, van 19 oktober t/m 15 november 2015</text:p>
            <text:p text:style-name="common-al">
            <text:span text:style-name="nadrukvet">Verzenddatum</text:span>: 15-10-2015</text:p>
            <text:p text:style-name="common-al">
            <text:span text:style-name="nadrukvet">Dossiernummer</text:span>: 1100823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56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6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6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Nieuwestad 71, (11008236) plaatsen van een steiger, van 19 oktober t/m 15 november 2015, verzenddatum 15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63</meta:user-defined>
    <meta:user-defined meta:name="OVERHEIDop.GmbID/DC.identifier">gmb-2015-10056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CK 71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117 579472</meta:user-defined>
    <meta:user-defined meta:name="OVERHEIDop.versieInformatie"/>
  </office:meta>
</office:document-meta>
</file>