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9-10-2015</text:span> voor <text:span text:style-name="nadrukvet">het kappen van 1 boom</text:span> op het adres/de locatie <text:span text:style-name="nadrukvet">Nieuwenhagerstraat 70 Landgraaf</text:span>, Dossiernr: <text:span text:style-name="nadrukvet">2015-0447, </text:span>datum verzending vergunning: <text:span text:style-name="nadrukvet">20 oktober 2015 </text:span></text:p>
            <text:p text:style-name="common-al">* Op <text:span text:style-name="nadrukvet">19-10-2015</text:span> voor <text:span text:style-name="nadrukvet">het kappen van een dennenboom</text:span> op het adres/de locatie <text:span text:style-name="nadrukvet">Kempkensweg 12 Landgraaf</text:span>, Dossiernr: <text:span text:style-name="nadrukvet">2015-0446, </text:span>datum verzending vergunning: <text:span text:style-name="nadrukvet">20 oktober 2015 </text:span></text:p>
            <text:p text:style-name="common-al">* Op <text:span text:style-name="nadrukvet">21-10-2015</text:span> voor <text:span text:style-name="nadrukvet">het bouwen van een loopbrug</text:span> op het adres/de locatie <text:span text:style-name="nadrukvet">Kakertsweg 85 Landgraaf</text:span>, Dossiernr: <text:span text:style-name="nadrukvet">2015-0405, </text:span>datum verzending vergunning: <text:span text:style-name="nadrukvet">21 okto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05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62</meta:user-defined>
    <meta:user-defined meta:name="OVERHEIDop.GmbID/DC.identifier">gmb-2015-10056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XR 44</meta:user-defined>
    <meta:user-defined meta:name="OVERHEIDop.woonplaats">Landgraaf</meta:user-defined>
    <meta:user-defined meta:name="OVERHEIDop.straatnaam">Nieuwenhagerstraat</meta:user-defined>
    <meta:user-defined meta:name="OVERHEID.PostcodeHuisnummer/OVERHEIDop.postcodeHuisnummer">6371BS 10</meta:user-defined>
    <meta:user-defined meta:name="OVERHEIDop.woonplaats">Landgraaf</meta:user-defined>
    <meta:user-defined meta:name="OVERHEIDop.straatnaam">Kempkensweg</meta:user-defined>
    <meta:user-defined meta:name="OVERHEID.PostcodeHuisnummer/OVERHEIDop.postcodeHuisnummer">6371GB 85</meta:user-defined>
    <meta:user-defined meta:name="OVERHEIDop.woonplaats">Landgraaf</meta:user-defined>
    <meta:user-defined meta:name="OVERHEIDop.straatnaam">Kakerts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023 324814</meta:user-defined>
    <meta:user-defined meta:name="OVERHEID.EPSG28992/DC.spatial">199309 323939</meta:user-defined>
    <meta:user-defined meta:name="OVERHEID.EPSG28992/DC.spatial">198704 323771</meta:user-defined>
    <meta:user-defined meta:name="OVERHEIDop.versieInformatie"/>
  </office:meta>
</office:document-meta>
</file>