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Creutzberg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Creutzbergstraat 46 </text:span>
          </text:p>
            <text:p text:style-name="common-al">Omschrijving project: het bouwen van een schuur</text:p>
            <text:p text:style-name="common-al">Dossiernr: 150101409</text:p>
            <text:p text:style-name="common-al">Datum indiening: 23-01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056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6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6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Creutzbergstraat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10056</meta:user-defined>
    <meta:user-defined meta:name="OVERHEIDop.GmbID/DC.identifier">gmb-2015-10056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3EL 46</meta:user-defined>
    <meta:user-defined meta:name="OVERHEIDop.woonplaats">Arnhem</meta:user-defined>
    <meta:user-defined meta:name="OVERHEIDop.straatnaam">Creutzberg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016 445940</meta:user-defined>
    <meta:user-defined meta:name="OVERHEIDop.versieInformatie"/>
  </office:meta>
</office:document-meta>
</file>