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4-10-2015</text:span> voor <text:span text:style-name="nadrukvet">het kappen van 1 boom</text:span> op het adres/de locatie <text:span text:style-name="nadrukvet">Nieuwenhagerstraat 70 Landgraaf</text:span>, Dossiernr:<text:span text:style-name="nadrukvet">2015-0447</text:span></text:p>
            <text:p text:style-name="common-al">* Op <text:span text:style-name="nadrukvet">13-10-2015</text:span> voor <text:span text:style-name="nadrukvet">het kappen van een dennenboom</text:span> op het adres/de locatie <text:span text:style-name="nadrukvet">Kempkensweg 12 Landgraaf</text:span>, Dossiernr:<text:span text:style-name="nadrukvet">2015-0446</text:span></text:p>
            <text:p text:style-name="common-al">* Op <text:span text:style-name="nadrukvet">14-10-2015</text:span> voor <text:span text:style-name="nadrukvet">het wijzigen van de voorgevel</text:span> op het adres/de locatie <text:span text:style-name="nadrukvet">Hoogstraat 51 Landgraaf</text:span>, Dossiernr:<text:span text:style-name="nadrukvet">2015-0448</text:span></text:p>
            <text:p text:style-name="common-al">* Op <text:span text:style-name="nadrukvet">12-10-2015</text:span> voor <text:span text:style-name="nadrukvet">het kappen van 1 haagbeuk</text:span> op het adres/de locatie <text:span text:style-name="nadrukvet">Park 4 Landgraaf</text:span>, Dossiernr:<text:span text:style-name="nadrukvet">2015-0441</text:span></text:p>
            <text:p text:style-name="common-al">* Op <text:span text:style-name="nadrukvet">15-10-2015</text:span> voor <text:span text:style-name="nadrukvet">het constructief verstevigen van balkons bij 72 woningen en het vervangen van 15 balkons</text:span> op het adres/de locatie <text:span text:style-name="nadrukvet">Hoofdstraat 147 t/m 181, 183 t/m 217, 219 t/m 253, 255 t/m 289, 499 t/m 521 en Boerhaavestraat 1 t/m 47 Landgraaf</text:span>, Dossiernr:<text:span text:style-name="nadrukvet">2015-0449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055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5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5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57</meta:user-defined>
    <meta:user-defined meta:name="OVERHEIDop.GmbID/DC.identifier">gmb-2015-100557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XR 44</meta:user-defined>
    <meta:user-defined meta:name="OVERHEIDop.woonplaats">Landgraaf</meta:user-defined>
    <meta:user-defined meta:name="OVERHEIDop.straatnaam">Nieuwenhagerstraat</meta:user-defined>
    <meta:user-defined meta:name="OVERHEID.PostcodeHuisnummer/OVERHEIDop.postcodeHuisnummer">6371BS 10</meta:user-defined>
    <meta:user-defined meta:name="OVERHEIDop.woonplaats">Landgraaf</meta:user-defined>
    <meta:user-defined meta:name="OVERHEIDop.straatnaam">Kempkensweg</meta:user-defined>
    <meta:user-defined meta:name="OVERHEID.PostcodeHuisnummer/OVERHEIDop.postcodeHuisnummer">6373HP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3</meta:user-defined>
    <meta:user-defined meta:name="OVERHEIDop.woonplaats">Landgraaf</meta:user-defined>
    <meta:user-defined meta:name="OVERHEIDop.straatnaam">Park</meta:user-defined>
    <meta:user-defined meta:name="OVERHEID.PostcodeHuisnummer/OVERHEIDop.postcodeHuisnummer">6372CS 139</meta:user-defined>
    <meta:user-defined meta:name="OVERHEIDop.woonplaats">Landgraaf</meta:user-defined>
    <meta:user-defined meta:name="OVERHEIDop.straatnaam">Hoofd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023 324814</meta:user-defined>
    <meta:user-defined meta:name="OVERHEID.EPSG28992/DC.spatial">199309 323939</meta:user-defined>
    <meta:user-defined meta:name="OVERHEID.EPSG28992/DC.spatial">200377 324672</meta:user-defined>
    <meta:user-defined meta:name="OVERHEID.EPSG28992/DC.spatial">199204 324602</meta:user-defined>
    <meta:user-defined meta:name="OVERHEID.EPSG28992/DC.spatial">199173 322528</meta:user-defined>
    <meta:user-defined meta:name="OVERHEIDop.versieInformatie"/>
  </office:meta>
</office:document-meta>
</file>