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irdumerpoortsdwinger, (11008169) kerstbomenverkoop, van 6 t/m 22 december 2015, verzenddatum 14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rdumerpoortsdwinger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kerstbomenverkoop, van 6 t/m 22 december 2015</text:p>
            <text:p text:style-name="common-al">
            <text:span text:style-name="nadrukvet">Verzenddatum</text:span>:  14-10-2015</text:p>
            <text:p text:style-name="common-al">
            <text:span text:style-name="nadrukvet">Dossiernummer</text:span>: 1100816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5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poortsdwinger, (11008169) kerstbomenverkoop, van 6 t/m 22 december 2015, verzenddatum 14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54</meta:user-defined>
    <meta:user-defined meta:name="OVERHEIDop.GmbID/DC.identifier">gmb-2015-1005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rdumerpoortsdwing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90 579192</meta:user-defined>
    <meta:user-defined meta:name="OVERHEIDop.versieInformatie"/>
  </office:meta>
</office:document-meta>
</file>