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7 nieuwbouwwoningen De Willem Ruy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Voor het bouwen van 7 nieuwbouwwoningen op de locatie De Willem Ruysstraat (19-10-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5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5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5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7 nieuwbouwwoningen De Willem Ruy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53</meta:user-defined>
    <meta:user-defined meta:name="OVERHEIDop.GmbID/DC.identifier">gmb-2015-10055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29333 385715</meta:user-defined>
    <meta:user-defined meta:name="OVERHEIDop.versieInformatie"/>
  </office:meta>
</office:document-meta>
</file>