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0758 - Gemeente Stadskanaal - Verleend: omgevingsvergunning voor het oprichten van een kleinschalig houtbewerkingsbedrijf, Schoolstraat 113 te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5 is de volgende omgevingsvergunning verleend: Schoolstraat 113,  9581 GE Musselkanaal, voor oprichten van een kleinschalig houtbewerkingsbedrijf, Z-15010758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055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5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5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0758 - Gemeente Stadskanaal - Verleend: omgevingsvergunning voor het oprichten van een kleinschalig houtbewerkingsbedrijf, Schoolstraat 113 te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52</meta:user-defined>
    <meta:user-defined meta:name="OVERHEIDop.GmbID/DC.identifier">gmb-2015-10055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GE 113</meta:user-defined>
    <meta:user-defined meta:name="OVERHEIDop.woonplaats">Musselkanaal</meta:user-defined>
    <meta:user-defined meta:name="OVERHEIDop.straatnaam">School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0-23</meta:user-defined>
    <meta:user-defined meta:name="xs:date/OVERHEIDop.einddatum">2015-12-04</meta:user-defined>
    <meta:user-defined meta:name="OVERHEID.EPSG28992/DC.spatial">262051 553602</meta:user-defined>
    <meta:user-defined meta:name="OVERHEIDop.versieInformatie"/>
  </office:meta>
</office:document-meta>
</file>