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Valthermond, Valtherblokken-Zuid 10, 7876 TB,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ger-Odoorn maken bekend dat in het kader van de Wet milieubeheer een melding is geaccepteerd van het realiseren van een werktuigenberging bij een melkrundveebedrijf. U kunt de melding inzien in het Klantcontactcentrum. </text:p>
            <text:p text:style-name="last-al">Tegen deze melding kunnen geen bezwaren worden in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00549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4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4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rmond, Valtherblokken-Zuid 10, 7876 TB,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549</meta:user-defined>
    <meta:user-defined meta:name="OVERHEIDop.GmbID/DC.identifier">gmb-2015-100549</meta:user-defined>
    <meta:user-defined meta:name="OVERHEID.Gemeente/DC.creator">Borger-Odoorn</meta:user-defined>
    <meta:user-defined meta:name="OVERHEID.TaxonomieBeleidsagenda/OVERHEID.category">Natuur en milieu | Lu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6TB 10</meta:user-defined>
    <meta:user-defined meta:name="OVERHEIDop.woonplaats">Valthermond</meta:user-defined>
    <meta:user-defined meta:name="OVERHEIDop.straatnaam">Valtherblokken-Zuid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10-28</meta:user-defined>
    <meta:user-defined meta:name="xs:date/OVERHEIDop.einddatum">2015-12-08</meta:user-defined>
    <meta:user-defined meta:name="OVERHEID.EPSG28992/DC.spatial">257881 541984</meta:user-defined>
    <meta:user-defined meta:name="OVERHEIDop.versieInformatie"/>
  </office:meta>
</office:document-meta>
</file>