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Subsidieverordening evenementen gemeente Landgraaf 2016</text:p>
      <text:section text:name="regeling_id1-3-2" text:style-name="regeling">
        <text:section text:name="aanhef_id1-3-2-1" text:style-name="aanhef">
          <text:section text:name="preambule_id1-3-2-1-1" text:style-name="preambule">
            <text:p text:style-name="al">De raad dergemeente Landgraaf;</text:p>
            <text:p text:style-name="al">gelezen het voorstel van het college van burgemeester en wethouders van 18 augustus 2015;</text:p>
            <text:p text:style-name="al">gelet op artikel 147, eerste lid, alsmede artikel 149 van de Gemeentewet;</text:p>
            <text:p text:style-name="al">overwegende dat het wenselijk is een nieuwe regeling evenementen gemeente Landgraaf vast te stellen ter verdere stimulering en verbreding van evenementen en buurtevenementen binnen Landgraaf;</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text:span>
            <text:span text:style-name="nadrukvet"> e s l u i t :</text:span>
          </text:p>
            <text:p text:style-name="al">vast te stellen de Subsidieverordening evenementen gemeente Landgraaf,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evenement: een bijzondere, openbaar toegankelijke vertoning of gebeurtenis van tijdelijke aard waarbij de activiteiten zijn georganiseerd met het oog op het aantrekken van publiek;</text:p>
            <text:list text:style-name="id1-3-2-2-2-4">
              <text:list-item text:style-override="id1-3-2-2-2-4-1">
                <text:number>b.</text:number>
                <text:p text:style-name="al">buurtevenement: een bijzondere gebeurtenis van tijdelijke aard met een eenmalig of terugkerend karakter, waarbij de activiteiten zijn georganiseerd voor de eigen buurt;</text:p>
              </text:list-item>
              <text:list-item text:style-override="id1-3-2-2-2-4-2">
                <text:number>c.</text:number>
                <text:p text:style-name="al">subsidieplafond: het bedrag dat gedurende het gemeentelijke begrotingsjaar ten hoogste beschikbaar is voor de verstrekking van subsidies op grond van deze verordening.</text:p>
              </text:list-item>
              <text:list-item text:style-override="id1-3-2-2-2-4-3">
                <text:number>d.</text:number>
                <text:p text:style-name="al">organisatie: een rechtspersoonlijkheid bezittende instelling;</text:p>
              </text:list-item>
              <text:list-item text:style-override="id1-3-2-2-2-4-4">
                <text:number>e.</text:number>
                <text:p text:style-name="al">wijk: Schaesberg, Ubach over Worms of Nieuwenhagen;</text:p>
              </text:list-item>
              <text:list-item text:style-override="id1-3-2-2-2-4-5">
                <text:number>f.</text:number>
                <text:p text:style-name="al">buurt: een herkenbaar en samenhangend deel van een wijk;</text:p>
              </text:list-item>
              <text:list-item text:style-override="id1-3-2-2-2-4-6">
                <text:number>g.</text:number>
                <text:p text:style-name="al">Awb: de Algemene wet bestuursrecht;</text:p>
              </text:list-item>
              <text:list-item text:style-override="id1-3-2-2-2-4-7">
                <text:number>h.</text:number>
                <text:p text:style-name="al">Het college: het college van burgemeester en wethouders van de gemeente</text:p>
                <text:p text:style-name="al"> Landgraaf.</text:p>
              </text:list-item>
            </text:list>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
                <text:number>1.</text:number>
                <text:p text:style-name="al">Het college stelt jaarlijks met inachtneming van de gemeentelijke begroting het subsidieplafond vast voor zowel evenementen als voor buurtevenementen.</text:p>
              </text:list-item>
              <text:list-item text:style-override="id1-3-2-2-3-3">
                <text:number>2.</text:number>
                <text:p text:style-name="al">Het college maakt voor het einde van ieder kalenderjaar bekend hoe hoog de in het eerste lid genoemde subsidieplafonds zijn.</text:p>
              </text:list-item>
              <text:list-item text:style-override="id1-3-2-2-3-4">
                <text:number>3.</text:number>
                <text:p text:style-name="al">Het college kan subsidies verstrekken tot maximaal het vastgestelde subsidieplafond.</text:p>
              </text:list-item>
            </text:list>
          </text:section>
          <text:section text:name="artikel_id1-3-2-2-4" text:style-name="artikel">
            <text:p text:style-name="artikel_kop_titel"><text:span text:style-name="artikel_kop_label">Artikel</text:span> <text:span text:style-name="artikel_kop_nr">3</text:span> Subsidie voor evenementen</text:p>
            <text:list text:style-name="id1-3-2-2-4-2">
              <text:list-item text:style-override="id1-3-2-2-4-2">
                <text:number>1.</text:number>
                <text:p text:style-name="al">Het college kan een maal per kalenderjaar aan een organisatie maximaal € 1000,- subsidie verstrekken voor een evenement indien het evenement bijdraagt aan verbetering van de sociale samenhang binnen de gemeente of identiteit van de gemeente en het evenement een uitstraling heeft op wijkniveau, gemeentelijk of regionaal niveau.</text:p>
              </text:list-item>
              <text:list-item text:style-override="id1-3-2-2-4-3">
                <text:number>2.</text:number>
                <text:p text:style-name="al">Een evenement komt niet voor subsidie in aanmerking indien de organisatie reeds drie kalenderjaren subsidie ontving voor het organiseren van eenzelfde of nagenoeg eenzelfde evenement.</text:p>
              </text:list-item>
              <text:list-item text:style-override="id1-3-2-2-4-4">
                <text:number>3.</text:number>
                <text:p text:style-name="al">Evenementen die behoren tot of rechtstreeks voortvloeien uit de kernactiviteiten van een vrijwilligersorganisatie en waarbij de organisatie in aanmerking komt voor subsidie op grond van de Subsidieverordening vrijwilligersorganisaties Landgraaf 2013 dan wel de rechtsopvolger hiervan, komen niet in aanmerking voor subsidie op grond van deze regeling.</text:p>
              </text:list-item>
              <text:list-item text:style-override="id1-3-2-2-4-5">
                <text:number>4.</text:number>
                <text:p text:style-name="al">Subsidie wordt slechts verstrekt voor zover het voor evenementen beschikbare subsidieplafond niet is bereikt.</text:p>
              </text:list-item>
            </text:list>
          </text:section>
          <text:section text:name="artikel_id1-3-2-2-5" text:style-name="artikel">
            <text:p text:style-name="artikel_kop_titel"><text:span text:style-name="artikel_kop_label">Artikel</text:span> <text:span text:style-name="artikel_kop_nr">4</text:span> Aanvraag subsidie voor evenementen</text:p>
            <text:list text:style-name="id1-3-2-2-5-2">
              <text:list-item text:style-override="id1-3-2-2-5-2">
                <text:number>1.</text:number>
                <text:p text:style-name="al">Een aanvraag voor subsidie voor een evenement wordt ten hoogste<text:span text:style-name="nadrukcur"> 6</text:span><text:span text:style-name="nadrukcur"> maanden</text:span> en tenminste 2 maanden voorafgaand aan het evenement, schriftelijk ingediend bij het college.</text:p>
              </text:list-item>
              <text:list-item text:style-override="id1-3-2-2-5-3">
                <text:number>2.</text:number>
                <text:p text:style-name="al">Het college is bevoegd aan de organisatie een afwijkende termijn te stellen voor het indienen van een aanvraag</text:p>
              </text:list-item>
              <text:list-item text:style-override="id1-3-2-2-5-4">
                <text:number>3.</text:number>
                <text:p text:style-name="al">De aanvraag om subsidie dient tenminste te bevatten:</text:p>
                <text:list text:style-name="id1-3-2-2-5-4-3">
                  <text:list-item text:style-override="id1-3-2-2-5-4-3-1">
                    <text:number>a.</text:number>
                    <text:p text:style-name="al">een duidelijke omschrijving van het evenement waarop de aanvraag betrekking heeft en waaruit blijkt dat het is gericht op het aantrekken van publiek;</text:p>
                  </text:list-item>
                  <text:list-item text:style-override="id1-3-2-2-5-4-3-2">
                    <text:number>b.</text:number>
                    <text:p text:style-name="al">de datum waarop het evenement plaatsvindt dan wel wordt beoogd;</text:p>
                  </text:list-item>
                  <text:list-item text:style-override="id1-3-2-2-5-4-3-3">
                    <text:number>c.</text:number>
                    <text:p text:style-name="al">de wijk waarbinnen en de locatie waar het evenement gaat plaatsvinden;</text:p>
                  </text:list-item>
                  <text:list-item text:style-override="id1-3-2-2-5-4-3-4">
                    <text:number>d.</text:number>
                    <text:p text:style-name="al">inzicht in de met het evenement gepaard gaande kosten en baten.</text:p>
                  </text:list-item>
                </text:list>
              </text:list-item>
              <text:list-item text:style-override="id1-3-2-2-5-5">
                <text:number>4.</text:number>
                <text:p text:style-name="al">Het college kan aan de organisatie vragen nadere informatie te verstrekken binnen een door het college te stellen termijn, indien dat voor de beoordeling van de aanvraag van belang is.</text:p>
              </text:list-item>
            </text:list>
          </text:section>
          <text:section text:name="artikel_id1-3-2-2-6" text:style-name="artikel">
            <text:p text:style-name="artikel_kop_titel"><text:span text:style-name="artikel_kop_label">Artikel</text:span> <text:span text:style-name="artikel_kop_nr">5</text:span> Subsidie voor buurtevenementen</text:p>
            <text:list text:style-name="id1-3-2-2-6-2">
              <text:list-item text:style-override="id1-3-2-2-6-2">
                <text:number>1.</text:number>
                <text:p text:style-name="al">Het college kan aan een organisatie dan wel natuurlijke persoon €100,- subsidie verstrekken voor een buurtevenement indien dit plaatsvindt ter verbetering van de sociale samenhang in die buurt.</text:p>
              </text:list-item>
              <text:list-item text:style-override="id1-3-2-2-6-3">
                <text:number>2.</text:number>
                <text:p text:style-name="al">Een natuurlijk persoon komt niet voor subsidie in aanmerking indien bij de indiening van diens aanvraag, de aanvraag niet wordt ondersteund door namen, adressen en handtekeningen van tenminste vier buurtgenoten.</text:p>
              </text:list-item>
              <text:list-item text:style-override="id1-3-2-2-6-4">
                <text:number>3.</text:number>
                <text:p text:style-name="al">Subsidie wordt slechts verstrekt voor zover het voor buurtevenementen beschikbare subsidieplafond niet is bereikt.</text:p>
              </text:list-item>
            </text:list>
          </text:section>
          <text:section text:name="artikel_id1-3-2-2-7" text:style-name="artikel">
            <text:p text:style-name="artikel_kop_titel"><text:span text:style-name="artikel_kop_label">Artikel</text:span> <text:span text:style-name="artikel_kop_nr">6</text:span> Aanvraag subsidie voor buurtevenementen</text:p>
            <text:list text:style-name="id1-3-2-2-7-2">
              <text:list-item text:style-override="id1-3-2-2-7-2">
                <text:number>1.</text:number>
                <text:p text:style-name="al">Een aanvraag voor subsidie voor een buurtevenement wordt ten hoogste 3 maanden en tenminste 1 maand voorafgaand aan het buurtevenement, schriftelijk ingediend bij het college.</text:p>
              </text:list-item>
              <text:list-item text:style-override="id1-3-2-2-7-3">
                <text:number>2.</text:number>
                <text:p text:style-name="al">Het college is bevoegd aan de organisatie een afwijkende termijn te stellen voor het indienen van een aanvraag.</text:p>
              </text:list-item>
              <text:list-item text:style-override="id1-3-2-2-7-4">
                <text:number>3.</text:number>
                <text:p text:style-name="al">De aanvraag om subsidie dient tenminste te bevatten:</text:p>
                <text:list text:style-name="id1-3-2-2-7-4-3">
                  <text:list-item text:style-override="id1-3-2-2-7-4-3-1">
                    <text:number>a.</text:number>
                    <text:p text:style-name="al">indien de aanvrager een natuurlijk persoon is, een verklaring voorzien van namen, adressen en handtekeningen dat de aanvraag door tenminste vier buurtgenoten wordt ondersteund;</text:p>
                  </text:list-item>
                  <text:list-item text:style-override="id1-3-2-2-7-4-3-2">
                    <text:number>b.</text:number>
                    <text:p text:style-name="al">een omschrijving van het buurtevenement waaruit blijkt dat het is gericht op de verbetering van de sociale samenhang in de betreffende buurt;</text:p>
                  </text:list-item>
                  <text:list-item text:style-override="id1-3-2-2-7-4-3-3">
                    <text:number>c.</text:number>
                    <text:p text:style-name="al">de datum waarop het buurtevenement plaatsvindt dan wel wordt beoogd;</text:p>
                  </text:list-item>
                  <text:list-item text:style-override="id1-3-2-2-7-4-3-4">
                    <text:number>d.</text:number>
                    <text:p text:style-name="al">de buurt waarbinnen en de locatie waar het buurtevenement gaat plaatsvinden.</text:p>
                  </text:list-item>
                </text:list>
              </text:list-item>
            </text:list>
          </text:section>
          <text:section text:name="artikel_id1-3-2-2-8" text:style-name="artikel">
            <text:p text:style-name="artikel_kop_titel"><text:span text:style-name="artikel_kop_label">Artikel</text:span> <text:span text:style-name="artikel_kop_nr">7</text:span> Afhandeling aanvragen</text:p>
            <text:list text:style-name="id1-3-2-2-8-2">
              <text:list-item text:style-override="id1-3-2-2-8-2">
                <text:number>1.</text:number>
                <text:p text:style-name="al">Aanvragen worden afgehandeld op volgorde van binnenkomst.</text:p>
              </text:list-item>
              <text:list-item text:style-override="id1-3-2-2-8-3">
                <text:number>2.</text:number>
                <text:p text:style-name="al">Voor de toepassing van dit artikel wordt als aanvraag slechts aangemerkt de aanvraag die volledig voldoet aan het gestelde in artikel 4:2 Awb en artikel 4 en artikel 6 van deze regeling.</text:p>
              </text:list-item>
              <text:list-item text:style-override="id1-3-2-2-8-4">
                <text:number>3.</text:number>
                <text:p text:style-name="al">Een aanvraag om subsidie wordt slechts in behandeling genomen indien deze aanvraag is ingediend binnen de in de artikelen 4 en 6 genoemde periodes.</text:p>
              </text:list-item>
            </text:list>
          </text:section>
          <text:section text:name="artikel_id1-3-2-2-9" text:style-name="artikel">
            <text:p text:style-name="artikel_kop_titel"><text:span text:style-name="artikel_kop_label">Artikel</text:span> <text:span text:style-name="artikel_kop_nr">8</text:span> Weigering subsidie</text:p>
            <text:list text:style-name="id1-3-2-2-9-2">
              <text:list-item text:style-override="id1-3-2-2-9-2">
                <text:number>1.</text:number>
                <text:p text:style-name="al">Onverminderd het bepaalde in artikel 4:35 Awb, kan de subsidie voor een evenement dan wel buurtevenement worden geweigerd indien:</text:p>
                <text:list text:style-name="id1-3-2-2-9-2-3">
                  <text:list-item text:style-override="id1-3-2-2-9-2-3-1">
                    <text:number>a.</text:number>
                    <text:p text:style-name="al">de organisatie of natuurlijk persoon reeds op basis van een andere subsidieregeling van de gemeente Landgraaf in aanmerking komt voor subsidie ten behoeve van hetzelfde of nagenoeg hetzelfde evenement of buurtevenement;</text:p>
                  </text:list-item>
                  <text:list-item text:style-override="id1-3-2-2-9-2-3-2">
                    <text:number>b.</text:number>
                    <text:p text:style-name="al">de organisatie of natuurlijk persoon in hetzelfde kalenderjaar reeds in aanmerking is gebracht voor subsidie voor een evenement of buurtevenement;</text:p>
                  </text:list-item>
                  <text:list-item text:style-override="id1-3-2-2-9-2-3-3">
                    <text:number>c.</text:number>
                    <text:p text:style-name="al">aannemelijk is dat de subsidie niet geheel en uitsluitend wordt aangewend ten behoeve van het evenement of buurtevenement;</text:p>
                  </text:list-item>
                  <text:list-item text:style-override="id1-3-2-2-9-2-3-4">
                    <text:number>d.</text:number>
                    <text:p text:style-name="al">voor een meldingsplichtig evenement of buurtevenement geen dan wel te laat melding is gedaan;</text:p>
                  </text:list-item>
                  <text:list-item text:style-override="id1-3-2-2-9-2-3-5">
                    <text:number>e.</text:number>
                    <text:p text:style-name="al">in voorafgaande kalenderjaren de organisatie bij een evenement niet of onvoldoende de in artikel 9 opgenomen verplichting tot profilering van de gemeente Landgraaf heeft nageleefd.</text:p>
                  </text:list-item>
                </text:list>
              </text:list-item>
              <text:list-item text:style-override="id1-3-2-2-9-3">
                <text:number>2.</text:number>
                <text:p text:style-name="al">Subsidie wordt geheel of gedeeltelijk geweigerd indien en voor zover het voor evenementen of buurtevenementen beschikbare subsidieplafond is bereikt.</text:p>
              </text:list-item>
              <text:list-item text:style-override="id1-3-2-2-9-4">
                <text:number>3.</text:number>
                <text:p text:style-name="al">Onverminderd het bepaalde in het eerste en tweede lid wordt subsidie voor een evenement geweigerd indien:</text:p>
                <text:list text:style-name="id1-3-2-2-9-4-3">
                  <text:list-item text:style-override="id1-3-2-2-9-4-3-1">
                    <text:number>a.</text:number>
                    <text:p text:style-name="al">de organisatie reeds drie kalenderjaren subsidie ontving voor het organiseren van eenzelfde of nagenoeg eenzelfde evenement;</text:p>
                  </text:list-item>
                  <text:list-item text:style-override="id1-3-2-2-9-4-3-2">
                    <text:number>b.</text:number>
                    <text:p text:style-name="al">naar het oordeel van het college, het evenement onvoldoende bijdraagt aan de verbetering van de sociale samenhang of identiteit van de gemeente;</text:p>
                  </text:list-item>
                  <text:list-item text:style-override="id1-3-2-2-9-4-3-3">
                    <text:number>c.</text:number>
                    <text:p text:style-name="al">naar het oordeel van het college het evenement onvoldoende uitstraling heeft op wijkniveau, gemeentelijk of regionaal niveau;</text:p>
                  </text:list-item>
                  <text:list-item text:style-override="id1-3-2-2-9-4-3-4">
                    <text:number>d.</text:number>
                    <text:p text:style-name="al">naar het oordeel van het college het evenement niet of onvoldoende plaatsvindt op het grondgebied van de gemeente Landgraaf;</text:p>
                  </text:list-item>
                  <text:list-item text:style-override="id1-3-2-2-9-4-3-5">
                    <text:number>e.</text:number>
                    <text:p text:style-name="al">naar het oordeel van het college het evenement niet of onvoldoende ten goede komt aan de Landgraafse gemeenschap;</text:p>
                  </text:list-item>
                  <text:list-item text:style-override="id1-3-2-2-9-4-3-6">
                    <text:number>f.</text:number>
                    <text:p text:style-name="al">voor een vergunningplichtig evenement geen evenementenvergunning door de burgemeester is of kan worden verleend;</text:p>
                  </text:list-item>
                  <text:list-item text:style-override="id1-3-2-2-9-4-3-7">
                    <text:number>g.</text:number>
                    <text:p text:style-name="al">door de burgemeester een bericht is of wordt verzonden dat het gemelde evenement niet kan plaatsvinden;</text:p>
                  </text:list-item>
                  <text:list-item text:style-override="id1-3-2-2-9-4-3-8">
                    <text:number>h.</text:number>
                    <text:p text:style-name="al">conservatoir beslag ligt op het gehele of gedeeltelijke vermogen van de organisatie, dan wel faillissement of surseance van betaling is aangevraagd.</text:p>
                  </text:list-item>
                </text:list>
              </text:list-item>
            </text:list>
          </text:section>
          <text:section text:name="artikel_id1-3-2-2-10" text:style-name="artikel">
            <text:p text:style-name="artikel_kop_titel"><text:span text:style-name="artikel_kop_label">Artikel</text:span> <text:span text:style-name="artikel_kop_nr">9</text:span> Verplichtingen voor de organisatie</text:p>
            <text:list text:style-name="id1-3-2-2-10-2">
              <text:list-item text:style-override="id1-3-2-2-10-2">
                <text:number>1.</text:number>
                <text:p text:style-name="al">De organisatie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10-3">
                <text:number>2.</text:number>
                <text:p text:style-name="al">Het college kan nadere aanwijzingen geven over de aard en wijze van vermelding.</text:p>
              </text:list-item>
            </text:list>
          </text:section>
          <text:section text:name="artikel_id1-3-2-2-11" text:style-name="artikel">
            <text:p text:style-name="artikel_kop_titel"><text:span text:style-name="artikel_kop_label">Artikel</text:span> <text:span text:style-name="artikel_kop_nr">10</text:span> Overgangsregeling</text:p>
            <text:p text:style-name="al">In afwijking van het bepaalde in artikel 3, tweede lid, kan een organisatie die zowel in 2013, 2014 als 2015 subsidie heeft ontvangen voor een evenement, in 2016 in aanmerking worden gebracht voor een subsidie van maximaal € 1000,- </text:p>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e Subsidieverordening evenementen Landgraaf 2013, wordt ingetrokken met ingang van 1 januari 2016.</text:p>
              </text:list-item>
              <text:list-item text:style-override="id1-3-2-2-12-2-2">
                <text:number>2.</text:number>
                <text:p text:style-name="al">Deze regeling kan worden aangehaald als: Subsidieverordening evenementen gemeente Landgraaf, 2016.</text:p>
              </text:list-item>
              <text:list-item text:style-override="id1-3-2-2-12-2-3">
                <text:number>3.</text:number>
                <text:p text:style-name="al">Deze regeling wordt algemeen bekend gemaakt en treedt in werking op 1 januari 2016.</text:p>
              </text:list-item>
            </text:list>
            <text:p text:style-name="al">Aldus besloten in de openbare besluitvormende raad, gehouden op 24 september 2015.</text:p>
            <text:p text:style-name="al">De griffier, De voorzitter,</text:p>
            <text:p text:style-name="al"/>
          </text:section>
        </text:section>
        <text:section text:name="nota-toelichting_id1-3-2-3" text:style-name="nota-toelichting">
          <text:p text:style-name="kop_level0">
            <text:span text:style-name="nadrukvet">TOELICHTING</text:span>
          </text:p>
          <text:p text:style-name="al"/>
          <text:section text:name="divisie_id1-3-2-3-3" text:style-name="divisie">
            <text:p text:style-name="kop_level1">
              <text:span text:style-name="nadrukvet">Algemeen</text:span>
            </text:p>
            <text:p text:style-name="al"/>
            <text:p text:style-name="al">Het belang van evenementen voor een gemeente is groot. Evenementen genereren levendigheid, omzet en naamsbekendheid. Ook de belangstelling van het publiek voor evenementen groeit.<text:span text:style-name="nadrukcur">Het publiek heeft meer vrije tijd en besteedt ook meer geld in de vrije tijd. </text:span><text:span text:style-name="nadrukcur">D</text:span><text:span text:style-name="nadrukcur">e kleine en middelgrote evenementen </text:span><text:span text:style-name="nadrukcur">vormen </text:span><text:span text:style-name="nadrukcur">het 'cement van onze samenleving' en </text:span><text:span text:style-name="nadrukcur">hebben </text:span><text:span text:style-name="nadrukcur">een lokaal, bovenlok</text:span><text:span text:style-name="nadrukcur">aal en regionaal bereik</text:span><text:span text:style-name="nadrukcur">. Daa</text:span><text:span text:style-name="nadrukcur">rtoe behoren ook buurtevenementen die immers ook van belang zijn voor de onderlinge cohesie.</text:span></text:p>
            <text:p text:style-name="al">Deze regeling beoogt die initiatieven te stimuleren die aan de hiervoor genoemde doelstelling voldoen. De regeling beoogt tevens een redelijke spreiding van evenementen tot stand te brengen. Dat wordt bereikt door enerzijds beperkingen te stellen aan de periode waarbinnen een aanvraag om subsidie kan worden ingediend, waardoor een redelijke spreiding over het gehele jaar kan worden bereikt. En anderzijds door een organisatie ten hoogste drie kalenderjaren in aanmerking te brengen voor subsidie waardoor ook, gezien het beperkte budget, andere organisaties in aanmerking kunnen komen voor subsidie. </text:p>
            <text:p text:style-name="al"/>
          </text:section>
          <text:section text:name="divisie_id1-3-2-3-4" text:style-name="divisie">
            <text:p text:style-name="kop_level1">
              <text:span text:style-name="nadrukvet">Artikelsgewijze toelichting</text:span>
            </text:p>
            <text:p text:style-name="al"/>
          </text:section>
          <text:section text:name="divisie_id1-3-2-3-5" text:style-name="divisie">
            <text:p text:style-name="kop_level1">
              <text:span text:style-name="nadrukvet">Artikel 1 Begrippen</text:span>
            </text:p>
            <text:p text:style-name="al"/>
          </text:section>
          <text:section text:name="divisie_id1-3-2-3-6" text:style-name="divisie">
            <text:p text:style-name="kop_level1">
              <text:span text:style-name="nadrukondlijn">Evenement: </text:span>
            </text:p>
            <text:p text:style-name="al">Het gaat hierbij om voor publiek toegankelijke activiteiten die ook juist zijn georganiseerd om publiek aan te trekken. Daarmee onderscheidt dit begrip zich van het begrip buurtevenement. Het te organiseren evenement dient voor iedereen, al dan niet tegen betaling, toegankelijk te zijn. Bij het begrip ‘aantrekken van publiek’ wordt bedoeld dat het evenement meer moet omvatten dan diegenen die verbonden zijn aan de deelnemers van het evenement en/of de organisatie. Een toernooi van een sportvereniging waar het publiek met name bestaat uit familie en bekenden van de sporters, wordt dan ook niet gezien als publieksaantrekkend in de zin van deze regeling.</text:p>
            <text:p text:style-name="al"/>
          </text:section>
          <text:section text:name="divisie_id1-3-2-3-7" text:style-name="divisie">
            <text:p text:style-name="kop_level1">
              <text:span text:style-name="nadrukondlijn">Buurtevenement:</text:span>
            </text:p>
            <text:p text:style-name="al">Bij een dergelijk evenement zijn de activiteiten in hoofdzaak gericht op de inwoners van de eigen buurt, waarbij voorop staat dat op die wijze de onderinge cohesie kan worden vergroot. </text:p>
            <text:p text:style-name="al"/>
          </text:section>
          <text:section text:name="divisie_id1-3-2-3-8" text:style-name="divisie">
            <text:p text:style-name="kop_level1">
              <text:span text:style-name="nadrukondlijn">Subsidieplafond:</text:span>
            </text:p>
            <text:p text:style-name="al">Jaarlijks wordt door de raad van de gemeente de begroting voor het opvolgende kalenderjaar bekend gemaakt. Binnen die begroting wordt aangegeven welk bedrag de raad voor uitvoering van deze regeling in het volgende kalenderjaar beschikbaar stelt.</text:p>
            <text:p text:style-name="al"/>
          </text:section>
          <text:section text:name="divisie_id1-3-2-3-9" text:style-name="divisie">
            <text:p text:style-name="kop_level1">
              <text:span text:style-name="nadrukondlijn">Organisatie:</text:span>
            </text:p>
            <text:p text:style-name="al">Om in aanmerking te kunnen komen voor subsidie in verband met het organiseren van een evenement, moet de aanvrager rechtspersoonlijkheid bezitten. Een natuurlijk persoon kan dus geen aanvraag voor subsidie voor een evenement indienen, maar wel voor een buurtevenement. </text:p>
            <text:p text:style-name="al"/>
          </text:section>
          <text:section text:name="divisie_id1-3-2-3-10" text:style-name="divisie">
            <text:p text:style-name="kop_level1">
              <text:span text:style-name="nadrukondlijn">Wijk: </text:span>
            </text:p>
            <text:p text:style-name="al">De definitie geeft aan dat het bij het organiseren van evenementen - te onderscheiden van buurtevenementen – gaat om evenementen met een uitstraling over Schaesberg, Ubach over Worms of Nieuwenhagen. Een evenement dat enigszins ‘wijkoverschrijdende uitstraling’ heeft kan voor subsidie in aanmerking komen zolang het maar aan de algemene doelstellingen van de regeling voldoet. </text:p>
            <text:p text:style-name="al"/>
          </text:section>
          <text:section text:name="divisie_id1-3-2-3-11" text:style-name="divisie">
            <text:p text:style-name="kop_level1">
              <text:span text:style-name="nadrukondlijn">Buurt:</text:span>
            </text:p>
            <text:p text:style-name="al">Dit begrip is gedefinieerd als een herkenbaar en samenhangend deel van een van de drie wijken. Het betreft hier geen exacte afgrenzing. Er dient sprake te zijn van herkenbare samenhang. </text:p>
            <text:p text:style-name="al"/>
          </text:section>
          <text:section text:name="divisie_id1-3-2-3-12" text:style-name="divisie">
            <text:p text:style-name="kop_level1">
              <text:span text:style-name="nadrukvet">Artikel 2 Subsidieplafond</text:span>
            </text:p>
            <text:p text:style-name="al">Zodra de raad van de gemeente de begroting heeft vastgesteld, weet het college hoeveel subsidiegeld maximaal beschikbaar is voor uitvoering van de subsidieregeling. Voor het einde van het kalenderjaar maakt het college bekend hoe de verdeling van dit bedrag over de twee subsidiemogelijkheden plaatsvindt. Een bedrag dat maximaal beschikbaar is voor het organiseren van evenementen en het maximumbedrag dat beschikbaar is voor buurtevenementen. Daarmee kennen de evenementen en de buurtevenementen ieder een eigen subsidieplafond. Hiermee wordt een evenwichtigere verdeling tussen de typen evenementen bevorderd. Zodra het budget is uitgeput, vormt het de grondslag voor weigering van de subsidie. Daarbij is het mogelijk dat bijv. het budget voor de grotere evenementen sneller is uitgeput dan het budget voor de kleinschalige buurtevenementen. Uitputting van het ene budget betekent niet dat subsidie vanuit het andere budget niet meer mogelijk is. Beide gemaximeerde bedragen staan dus los van elkaar. </text:p>
            <text:p text:style-name="al"/>
          </text:section>
          <text:section text:name="divisie_id1-3-2-3-13" text:style-name="divisie">
            <text:p text:style-name="kop_level1">
              <text:span text:style-name="nadrukvet">Artikel 3 Subsidie voor evenementen</text:span>
            </text:p>
            <text:p text:style-name="al">In de nota Evenementenbeleid 2013-2016 / vrijetijdseconomie is bepaald dat de grote professionele en commerciële evenementen uitgesloten worden van subsidiering op grond van de subsidieverordening evenementen. In voorkomende gevallen kan op individueel niveau een aanvraag bij de gemeente worden ingediend en kan eventueel op incidentele basis subsidie worden verstrekt. Maar niet op grond van onderhavige regeling. Daarnaast zullen ook verenigingen en instellingen die actief zijn op het terrein van sport/cultuur/muziek niet in aanmerking komen voor subsidie op grond van onderhavige regeling, omdat zij veelal een beroep kunnen doen op de Subsidieverordening vrijwilligersorganisaties Landgraaf 2013 dan wel de rechtsopvolger hiervan. Deze verenigingen en stichtingen organiseren veelal vanuit de eigen kernactiviteiten een aantal evenementen, zoals sporttoernooien, muziekuitvoeringen enzovoort. Indien het evenement behoort of voortvloeit uit de kernactiviteiten, komt het evenement op grond van onderhavige verordening niet in aanmerking voor subsidie. Indien een vereniging of stichting een evenement organiseert dat niet behoort tot of direct voortvloeit uit de kernactiviteiten (bijvoorbeeld een sportvereniging die een braderie organiseert) dan is het –mits voldaan wordt aan alle andere voorwaarden- mogelijk om in aanmerking te komen op grond van de onderhavige verordening.</text:p>
            <text:p text:style-name="al"/>
            <text:p text:style-name="al">Een organisatie die een evenement organiseert, kan slechts een maal per jaar in aanmerking komen voor een bedrag van maximaal € 1000,-. Indien het bedrag niet ten volle zou worden benut, kan niet voor het restantbedrag alsnog een aanvraag worden ingediend omdat elke organisatie slechts eenmaal per jaar in aanmerking komt voor subsidie voor een evenement. Wel is het mogelijk dat een combinatie plaatsvindt, subsidie voor een evenement en subsidie voor een buurtevenement. Indien de organisatie reeds drie kalenderjaren een subsidie voor eenzelfde of nagenoeg hetzelfde evenement heeft ontvangen, wordt er geen subsidie meer verstrekt voor dit evenement. Wanneer de organisatie een ander evenement wil organiseren dat niet vergelijkbaar is met het eerder gesubsidieerde evenement, kan het andere evenement wel weer in aanmerking komen voor subsidie. </text:p>
            <text:p text:style-name="al"/>
            <text:p text:style-name="al">Voor buurtevenementen is deze voorwaarde van opvolgende jaren niet gesteld. Subsidie voor buurtevenementen kunnen dan ook meerdere opvolgende jaren worden verstrekt. De spreiding wordt bereikt doordat de aanvragen binnen een bepaalde bandbreedte (drie maanden respectievelijk een maand) ingediend moeten worden. </text:p>
            <text:p text:style-name="al"/>
          </text:section>
          <text:section text:name="divisie_id1-3-2-3-14" text:style-name="divisie">
            <text:p text:style-name="kop_level1">
              <text:span text:style-name="nadrukvet">Artikel 4 Aanvraag subsidie voor evenementen</text:span>
            </text:p>
            <text:p text:style-name="al">Artikel 4 omvat bepalingen die zien op de aanvragen voor evenementen, en artikel 6 op aanvragen die zien op buurtevenementen. Op grond van artikel 4:2 Awb dient een aanvraag ondertekend te worden en tenminste de naam en het adres van de aanvrager, de dagtekening en een aanduiding van de gevraagde beschikking te bevatten.</text:p>
            <text:p text:style-name="al"/>
            <text:p text:style-name="al">In artikel 4 van deze regeling is opgenomen dat binnen een bepaalde bandbreedte de subsidie moet worden aangevraagd. Dit is gedaan om zoveel mogelijk spreiding van evenementen over het kalenderjaar te bereiken en te voorkomen dat nog voordat een nieuw kalenderjaar is begonnen, reeds vele aanvragen ter zekerheidsstelling voor opvolgende jaren, worden ingediend. Door een bandbreedte te introduceren zal de boogde spreiding tot op zekere hoogte worden bereikt. Het college kan bij bijzondere omstandigheden een andere termijn stellen. Daarbij moet er dan wel rekening mee worden gehouden dat de regel dat op volgorde van binnenkomst de aanvragen worden behandeld, onverkort blijft gelden en uitputting van budget dus tegengeworpen kan worden indien een aanvraag met toestemming van het college, later in het jaar wordt ingediend.</text:p>
            <text:p text:style-name="al"/>
            <text:p text:style-name="al">Artikel 4 geeft ook aan waar de aanvraag aan moet voldoen. De aanvraagprocedure is bewust vormvrij en eenvoudig gehouden maar dient het college wel de mogelijkheid te bieden om te kunnen toetsen of aan de voorwaarden wordt voldaan. Daarom is het wel zaak dat de aanvrager de voorgenomen activiteiten zo helder en duidelijk mogelijk omschrijft en al datgene vermeldt waaruit blijkt dat de aanvraag aan de voorwaarden voldoet. Daar waar het evenement een regionale uitstraling heeft, zal sneller aannemelijk gemaakt kunnen worden dat het een voor publiek toegankelijk evenement is. Indien het gaat om een evenement met een uitstraling op wijkniveau zal daar meer aandacht en uitleg bij gegeven moeten worden. </text:p>
            <text:p text:style-name="al"/>
          </text:section>
          <text:section text:name="divisie_id1-3-2-3-15" text:style-name="divisie">
            <text:p text:style-name="kop_level1">
              <text:span text:style-name="nadrukvet">Artikel 5 Subsidie voor buurtevenementen</text:span>
            </text:p>
            <text:p text:style-name="al">Zowel een organisatie (met rechtspersoonlijkheid, zoals een buurtvereniging) maar ook een natuurlijk persoon kan bij het college een aanvraag voor subsidie indienen voor het organiseren van een buurtevenement. Uit de verordening blijkt dat het ook van belang wordt geacht dat in buurten de sociale cohesie wordt verbeterd. Dat kan door het organiseren van een buurtbarbecue of een gezamenlijk samenzijn met een borrel of bij een gezamenlijk spel, wat niet voor ander publiek dan uit de eigen buurt toegankelijk is. Per buurtevenement kan maximaal €100 euro subsidie worden verstrekt. Indien een natuurlijk persoon het verzoek indient, dan dient dit verzoek gepaard te gaan van een verklaring van tenminste vier buurtgenoten dat het gaat om een buurtevenement als bedoeld in de regeling. Op die wijze wordt voorkomen dat op oneigenlijke en persoonlijke gronden subsidie wordt aangevraagd. Mocht nadien blijken dat de subsidie niet is aangewend ten behoeve van een buurtevenement dan wel dit buurtevenement geen doorgang heeft gevonden, dan kan de subsidie worden teruggevorderd. </text:p>
            <text:p text:style-name="al"/>
          </text:section>
          <text:section text:name="divisie_id1-3-2-3-16" text:style-name="divisie">
            <text:p text:style-name="kop_level1">
              <text:span text:style-name="nadrukvet">Artikel 6 Aanvraag subsidie voor buurtevenementen</text:span>
            </text:p>
            <text:p text:style-name="al">Ook voor de subsidieaanvraag voor buurtevenementen dient de periode waarbinnen de aanvraag kan worden ingediend, in acht genomen te worden. Wordt de aanvraag te vroeg ingediend dan wordt de aanvraag ingevolge artikel 7 niet in behandeling genomen. Ook niet nadat de termijn wel is gaan lopen. De aanvraag “doet niet meer mee”. De aanvraag is ook hier vormvrij en eenvoudig gehouden.</text:p>
            <text:p text:style-name="al"/>
          </text:section>
          <text:section text:name="divisie_id1-3-2-3-17" text:style-name="divisie">
            <text:p text:style-name="kop_level1">
              <text:span text:style-name="nadrukvet">Artikel 7 Afhandeling aanvragen</text:span>
            </text:p>
            <text:p text:style-name="al">De subsidieaanvragen worden ingevolge het eerste lid afgehandeld op volgorde van binnenkomst. Behandeling van de aanvraag vindt slechts plaats als alle gegevens zijn overgelegd en ook de termijnen voor indiening in acht zijn genomen. </text:p>
            <text:p text:style-name="al"/>
            <text:p text:style-name="al">Indien het voor de organisatie of natuurlijk persoon niet mogelijk is al een concrete datum te noemen dan wordt uitgegaan van de beoogde datum. Bij indiening van de aanvraag zal in elk geval een datum moeten worden genoemd. Beoogd dan wel vaststaand. </text:p>
            <text:p text:style-name="al"/>
            <text:p text:style-name="al">Om te voorkomen dat aanvragers, nog voor het kalenderjaar van start is gegaan, alle beschikbare subsidie opsouperen terwijl daardoor onvoldoende spreiding van evenementen of buurtevenementen kan plaatsvinden, wordt een aanvraag om subsidie niet in behandeling genomen indien deze te vroeg wordt ingediend.</text:p>
            <text:p text:style-name="al"/>
            <text:p text:style-name="al">In geval van te late indiening blijft de aanvraag buiten behandeling omdat het college in dat geval onvoldoende tijd resteert om een zorgvuldig besluit te nemen op de aanvraag. In dit kader wordt opgemerkt dat het college op grond van artikel 4, lid 2 en 6, lid 2 een afwijkende termijn kan stellen voor het indienen van een aanvraag. </text:p>
            <text:p text:style-name="al"/>
          </text:section>
          <text:section text:name="divisie_id1-3-2-3-18" text:style-name="divisie">
            <text:p text:style-name="kop_level1">
              <text:span text:style-name="nadrukvet">Artikel 8 Weigering subsidie</text:span>
            </text:p>
            <text:p text:style-name="al">In artikel 8 zijn de weigeringsgronden voor subsidie opgenomen.</text:p>
            <text:p text:style-name="al"/>
            <text:p text:style-name="al">In het eerste lid staan de weigeringsgronden opgesomd voor zowel evenementen als buurtevenementen. Slechts de weigeringsgrond opgenomen onder ‘e’ betreft de weigering van subsidie voor een evenement. Het is een bevoegdheid waarvan het college gebruik kan maken. </text:p>
            <text:p text:style-name="al"/>
            <text:p text:style-name="al">Ingevolge het tweede lid wordt de aanvraag voor subsidie voor zowel evenementen als buurtevenementen geheel of gedeeltelijk geweigerd indien het desbetreffende subsidieplafond bereikt is. Deze weigeringsgrond is imperatief.</text:p>
            <text:p text:style-name="al"/>
            <text:p text:style-name="al">In het derde lid staan de weigeringsgronden imperatief genoemd voor evenementen. Deze weigeringsgronden gelden dus niet voor buurtevenementen. Het college is gehouden de subsidie voor een evenement te weigeren indien de betreffende situatie zich zou voordoen. </text:p>
            <text:p text:style-name="al"/>
            <text:p text:style-name="al">De weigeringsgronden spreken verder voor zich. </text:p>
            <text:p text:style-name="al"/>
          </text:section>
          <text:section text:name="divisie_id1-3-2-3-19" text:style-name="divisie">
            <text:p text:style-name="kop_level1">
              <text:span text:style-name="nadrukvet">Artikel 9 Verplichtingen voor de organisatie</text:span>
            </text:p>
            <text:p text:style-name="al">Aan de verplichting in artikel 9 kan worden voldaan door duidelijke vermelding in folders, posters, krantenadvertenties, programmaboekjes, afdrukken van websites en dergelijke waarop te zien is dat het evenement mede mogelijk gemaakt is door de gemeente Landgraaf. </text:p>
            <text:p text:style-name="al"/>
          </text:section>
          <text:section text:name="divisie_id1-3-2-3-20" text:style-name="divisie">
            <text:p text:style-name="kop_level1">
              <text:span text:style-name="nadrukvet">Artikel 10 </text:span>
            </text:p>
            <text:p text:style-name="al">In dit artikel is voorzien in een overgangsbepaling. Omdat organisaties bij de inwerkingtreding van deze regeling wellicht reeds rekening hebben gehouden met de subsidiemogelijkheden en de weigeringsgrond van drie opvolgende jaren in de rechtsvoorganger van deze subsidieverordening niet was genoemd, wordt het redelijk geacht om die organisaties ook in 2016 nog voor subsidie in aanmerking te kunnen brengen. </text:p>
            <text:p text:style-name="al"/>
          </text:section>
          <text:section text:name="divisie_id1-3-2-3-21" text:style-name="divisie">
            <text:p text:style-name="kop_level1">
              <text:span text:style-name="nadrukvet">Artikel 11</text:span>
            </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54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Subsidieverordening evenementen gemeente Landgraaf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48</meta:user-defined>
    <meta:user-defined meta:name="OVERHEIDop.GmbID/DC.identifier">gmb-2015-100548</meta:user-defined>
    <meta:user-defined meta:name="OVERHEID.Gemeente/DC.creator">Landgraaf</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TERMS.abstract">Gemeente Landgraaf - Subsidieverordening evenementen gemeente Landgraaf 20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