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7192 - Gemeente Stadskanaal – Verleend: omgevingsvergunning voor het bouwen van een kap aan de voorzijde van een paardenstal, welke van rechtswege is verleend, Veenhofsweg 1 in Alte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5 is de volgende omgevingsvergunning verleend: Veenhofsweg 1, 9661 TD Alteveer, het bouwen van een kap aan de voorzijde van een paardenstal, welke van rechtswege is verleend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54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192 - Gemeente Stadskanaal – Verleend: omgevingsvergunning voor het bouwen van een kap aan de voorzijde van een paardenstal, welke van rechtswege is verleend, Veenhofsweg 1 in Altev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47</meta:user-defined>
    <meta:user-defined meta:name="OVERHEIDop.GmbID/DC.identifier">gmb-2015-10054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D 1</meta:user-defined>
    <meta:user-defined meta:name="OVERHEIDop.woonplaats">Alteveer</meta:user-defined>
    <meta:user-defined meta:name="OVERHEIDop.straatnaam">Veenhof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8</meta:user-defined>
    <meta:user-defined meta:name="xs:date/OVERHEIDop.einddatum">2015-12-09</meta:user-defined>
    <meta:user-defined meta:name="OVERHEID.EPSG28992/DC.spatial">262712 564098</meta:user-defined>
    <meta:user-defined meta:name="OVERHEIDop.versieInformatie"/>
  </office:meta>
</office:document-meta>
</file>