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wettestraat 34, (11007855) plaatsen van een reserveketel, verzenddatum 23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Zwettestraat 34</text:p>
            <text:p text:style-name="common-al">
            <text:span text:style-name="nadrukvet">Omschrijving</text:span>: plaatsen van een reserveketel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785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4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wettestraat 34, (11007855) plaatsen van een reserveketel, verzenddatum 23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41</meta:user-defined>
    <meta:user-defined meta:name="OVERHEIDop.GmbID/DC.identifier">gmb-2015-1005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V 34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455 577938</meta:user-defined>
    <meta:user-defined meta:name="OVERHEIDop.versieInformatie"/>
  </office:meta>
</office:document-meta>
</file>