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Verlengde Dishoekseweg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Dishoekseweg 16 te Koudekerke</text:p>
            <text:p text:style-name="common-al">het veranderen van uitweg</text:p>
            <text:p text:style-name="common-al">verzenddatum 14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3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rlengde Dishoekseweg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32</meta:user-defined>
    <meta:user-defined meta:name="OVERHEIDop.GmbID/DC.identifier">gmb-2015-100532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V 16</meta:user-defined>
    <meta:user-defined meta:name="OVERHEIDop.woonplaats">Koudekerke</meta:user-defined>
    <meta:user-defined meta:name="OVERHEIDop.straatnaam">Verlengde Disho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5488 388485</meta:user-defined>
    <meta:user-defined meta:name="OVERHEIDop.versieInformatie"/>
  </office:meta>
</office:document-meta>
</file>