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ingediende melding artikel 8.40 Wet milieubeheer – Aan de Heibloem 13 in Heythuysen (plaatsen gasdruk- en regelstati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plaatsen van een gasdruk- en regelstation op het adres Aan de Heibloem 13 in Heythuy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0053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ingediende melding artikel 8.40 Wet milieubeheer – Aan de Heibloem 13 in Heythuysen (plaatsen gasdruk- en regelstatio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10053</meta:user-defined>
    <meta:user-defined meta:name="OVERHEIDop.GmbID/DC.identifier">gmb-2015-10053</meta:user-defined>
    <meta:user-defined meta:name="OVERHEID.Gemeente/DC.creator">Leudal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PE 1</meta:user-defined>
    <meta:user-defined meta:name="OVERHEIDop.woonplaats">Heythuysen</meta:user-defined>
    <meta:user-defined meta:name="OVERHEIDop.straatnaam">Aan de Heibloem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2-04</meta:user-defined>
    <meta:user-defined meta:name="xs:date/OVERHEIDop.einddatum">2015-03-19</meta:user-defined>
    <meta:user-defined meta:name="OVERHEID.EPSG28992/DC.spatial">189815 367957</meta:user-defined>
    <meta:user-defined meta:name="OVERHEIDop.versieInformatie"/>
  </office:meta>
</office:document-meta>
</file>