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Vebenabos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5 te Koudekerke</text:p>
            <text:p text:style-name="common-al">het uitbreiden van een recreatiewoning</text:p>
            <text:p text:style-name="common-al">verzenddatum 2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2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28</meta:user-defined>
    <meta:user-defined meta:name="OVERHEIDop.GmbID/DC.identifier">gmb-2015-10052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A 5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6032 387887</meta:user-defined>
    <meta:user-defined meta:name="OVERHEIDop.versieInformatie"/>
  </office:meta>
</office:document-meta>
</file>