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uitritvergunning: Allegro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100</text:p>
            <text:p text:style-name="common-al">Datum indiening: 7 oktober 2015</text:p>
            <text:p text:style-name="common-al">Omschrijving: Het realiseren van een uitweg</text:p>
            <text:p text:style-name="tussenkopcur">
            <text:span text:style-name="nadrukvet">Adres: Allegrolaan 34 </text:span>
            <text:span text:style-name="nadrukvet"/>
          </text:p>
            <text:p text:style-name="common-al">Activiteiten: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h<text:span text:style-name="nadrukondlijn">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5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uitritvergunning: Allegro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27</meta:user-defined>
    <meta:user-defined meta:name="OVERHEIDop.GmbID/DC.identifier">gmb-2015-10052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D 39</meta:user-defined>
    <meta:user-defined meta:name="OVERHEIDop.woonplaats">Arnhem</meta:user-defined>
    <meta:user-defined meta:name="OVERHEIDop.straatnaam">Allegro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56 441610</meta:user-defined>
    <meta:user-defined meta:name="OVERHEIDop.versieInformatie"/>
  </office:meta>
</office:document-meta>
</file>