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Beschikking instemming evaluatieverslag BUS sanering Rijksweg A76 (km 22.200 tot km 27.108)</text:p>
      <text:section text:name="zakelijke-mededeling_id1-3-2" text:style-name="zakelijke-mededeling">
        <text:section text:name="zakelijke-mededeling-tekst_id1-3-2-1" text:style-name="zakelijke-mededeling-tekst">
          <text:section text:name="tekst_id1-3-2-1-1" text:style-name="tekst">
            <text:p text:style-name="common-al">BEKENDMAKING</text:p>
            <text:p text:style-name="common-al"/>
            <text:p text:style-name="common-al">Wet bodembescherming - besluit uniforme sanering</text:p>
            <text:p text:style-name="common-al"/>
            <text:p text:style-name="common-al">Burgemeester en Wethouders van Heerlen maken bekend dat op 27 augustus 2015 een evaluatieverslag is ontvangen ingevolge de Wet bodembescherming van Strabag bv, namens Rijkswaterstaat met het verzoek hiermee in te stemmen. De locatie is kadastraal bekend als: </text:p>
            <text:p text:style-name="common-al">-        gemeente Heerlen, sectie W nummer 00200 (gedeeltelijk), circa 250 m2 groot;</text:p>
            <text:p text:style-name="common-al">-        gemeente Heerlen, sectie W nummer 00238 (gedeeltelijk), circa 2.750 m2 groot;</text:p>
            <text:p text:style-name="common-al">-        gemeente Heerlen, sectie S nummer 00571 (gedeeltelijk), circa 100 m2 groot;</text:p>
            <text:p text:style-name="common-al">-        gemeente Heerlen, sectie S nummer 00899 (gedeeltelijk), circa 500 m2 groot, voorheen sectie S nummer 00632;</text:p>
            <text:p text:style-name="common-al">-        gemeente Heerlen, sectie S nummer 00603 (gedeeltelijk), circa 250 m2 groot;</text:p>
            <text:p text:style-name="common-al">-        gemeente Heerlen, sectie S nummer 00699 (gedeeltelijk), circa 400 m2 groot.</text:p>
            <text:p text:style-name="common-al"/>
            <text:p text:style-name="common-al">De locatie is bij de gemeente Heerlen geregistreerd onder dossiernummer HL091700478 en is gelegen aan de rijksweg A76 (km 22.200 tot km 27.108) te Heerlen. </text:p>
            <text:p text:style-name="common-al">Op 23 oktober 2015 heeft de gemeente Heerlen de beschikking met kenmerk Z-14049563 vastgesteld en ingestemd met de uitgevoerde sanering.  </text:p>
            <text:p text:style-name="common-al">Degene wiens belang rechtstreeks bij dit besluit is betrokken  kan op grond van artikel 7:1 van de Algemene wet bestuursrecht bezwaar maken tegen dit besluit. Het bezwaarschrift kan binnen 6 weken nadat dit besluit is verzonden worden ingediend bij het college van burgemeester en wethouders van Heerlen, Postbus 1, 6400 AA Heerlen. Het bezwaarschrift wordt ondertekend door de indiener en bevat: de naam en het adres van de indiener, de dagtekening, een omschrijving van het besluit waartegen het bezwaar zich richt en de gronden waarop het bezwaar is gebaseerd.</text:p>
            <text:p text:style-name="common-al"/>
            <text:p text:style-name="common-al">Voor nadere inlichtingen kunt u zich wenden tot dhr. M. Wolters van de afdeling Ruimtelijke en Economische Ontwikkeling, telefoon 14045/ 045-560504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00526</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526</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526</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Beschikking instemming evaluatieverslag BUS sanering Rijksweg A76 (km 22.200 tot km 27.10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526</meta:user-defined>
    <meta:user-defined meta:name="OVERHEIDop.GmbID/DC.identifier">gmb-2015-100526</meta:user-defined>
    <meta:user-defined meta:name="OVERHEID.Gemeente/DC.creator">Heerlen</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1JM 4</meta:user-defined>
    <meta:user-defined meta:name="OVERHEIDop.woonplaats">Heerlen</meta:user-defined>
    <meta:user-defined meta:name="OVERHEIDop.straatnaam">Bongerd</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639 322177</meta:user-defined>
    <meta:user-defined meta:name="OVERHEIDop.versieInformatie"/>
  </office:meta>
</office:document-meta>
</file>