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Oudestraat 3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straat 35 te Veere</text:p>
            <text:p text:style-name="common-al">het aanbouwen en renovatie dak woning</text:p>
            <text:p text:style-name="common-al">verzenddatum 30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2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Oudestraat 3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24</meta:user-defined>
    <meta:user-defined meta:name="OVERHEIDop.GmbID/DC.identifier">gmb-2015-10052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T 35</meta:user-defined>
    <meta:user-defined meta:name="OVERHEIDop.woonplaats">Veere</meta:user-defined>
    <meta:user-defined meta:name="OVERHEIDop.straatnaam">Oud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35801 396802</meta:user-defined>
    <meta:user-defined meta:name="OVERHEIDop.versieInformatie"/>
  </office:meta>
</office:document-meta>
</file>