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estad 121 en Weerd 6, (11008005) plaatsen van een nieuwe nooduitgang, verzenddatum 16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Nieuwestad 121 en Weerd 6</text:p>
            <text:p text:style-name="common-al">
            <text:span text:style-name="nadrukvet">Omschrijving</text:span>: plaatsen van een nieuwe nooduitgang</text:p>
            <text:p text:style-name="common-al">
            <text:span text:style-name="nadrukvet">Verzenddatum</text:span>: 16-10-2015</text:p>
            <text:p text:style-name="common-al">
            <text:span text:style-name="nadrukvet">Dossiernummer</text:span>: 1100800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51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1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1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stad 121 en Weerd 6, (11008005) plaatsen van een nieuwe nooduitgang, verzenddatum 16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19</meta:user-defined>
    <meta:user-defined meta:name="OVERHEIDop.GmbID/DC.identifier">gmb-2015-10051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P 121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92 579447</meta:user-defined>
    <meta:user-defined meta:name="OVERHEIDop.versieInformatie"/>
  </office:meta>
</office:document-meta>
</file>