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e Zandput 3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andput 38 te Zoutelande</text:p>
            <text:p text:style-name="common-al">het bouwen van een vakantiewoning en het handelen in strijd met de regels ruimtelijke ordening</text:p>
            <text:p text:style-name="common-al">verzenddatum 05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1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Zandput 3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12</meta:user-defined>
    <meta:user-defined meta:name="OVERHEIDop.GmbID/DC.identifier">gmb-2015-10051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J 38</meta:user-defined>
    <meta:user-defined meta:name="OVERHEIDop.woonplaats">Zoutelande</meta:user-defined>
    <meta:user-defined meta:name="OVERHEIDop.straatnaam">De Zandpu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2082 393221</meta:user-defined>
    <meta:user-defined meta:name="OVERHEIDop.versieInformatie"/>
  </office:meta>
</office:document-meta>
</file>