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Hanzestraat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dling hebben geaccepteerd:</text:p>
            <text:p text:style-name="tussenkopcur">
            <text:span text:style-name="nadrukvet">Locatie: Hanzestraat 18 </text:span>
          </text:p>
            <text:p text:style-name="common-al">Voor het veranderen/oprichten van een inrichting. </text:p>
            <text:p text:style-name="common-al">De melding is ingediend op basis van het Activiteitenbesluit milieubeheer;</text:p>
            <text:p text:style-name="common-al">Dossiernr: 141100379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5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Hanzestraat 18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51</meta:user-defined>
    <meta:user-defined meta:name="OVERHEIDop.GmbID/DC.identifier">gmb-2015-1005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