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Van Voorthuijsenstraat 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orthuijsenstraat 9 te Domburg</text:p>
            <text:p text:style-name="common-al">het uitbreiden van een uitweg 					 </text:p>
            <text:p text:style-name="common-al">ontvangstdatum 19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50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0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0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Van Voorthuijsenstraat 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02</meta:user-defined>
    <meta:user-defined meta:name="OVERHEIDop.GmbID/DC.identifier">gmb-2015-100502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B 9</meta:user-defined>
    <meta:user-defined meta:name="OVERHEIDop.woonplaats">Domburg</meta:user-defined>
    <meta:user-defined meta:name="OVERHEIDop.straatnaam">Van Voorthuijse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23616 398735</meta:user-defined>
    <meta:user-defined meta:name="OVERHEIDop.versieInformatie"/>
  </office:meta>
</office:document-meta>
</file>