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aasbrachterweg 85, 6067 CP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5 oktober 2015 / het vervangen van de bestaande schuur door een nieuwe sch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5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aasbrachterweg 85, 6067 C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00</meta:user-defined>
    <meta:user-defined meta:name="OVERHEIDop.GmbID/DC.identifier">gmb-2015-10050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85</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611 351298</meta:user-defined>
    <meta:user-defined meta:name="OVERHEIDop.versieInformatie"/>
  </office:meta>
</office:document-meta>
</file>