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beschikking Rijksweg Wes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ijksweg West 2</text:span>
          </text:p>
            <text:p text:style-name="common-al">Omschrijving: Het gebruiken van een dagverblijf </text:p>
            <text:p text:style-name="common-al">Dossiernr.: 110502009 </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5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beschikking Rijksweg Wes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50</meta:user-defined>
    <meta:user-defined meta:name="OVERHEIDop.GmbID/DC.identifier">gmb-2015-1005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BD 2</meta:user-defined>
    <meta:user-defined meta:name="OVERHEIDop.woonplaats">Arnhem</meta:user-defined>
    <meta:user-defined meta:name="OVERHEIDop.straatnaam">Rijksweg-Wes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510 440558</meta:user-defined>
    <meta:user-defined meta:name="OVERHEIDop.versieInformatie"/>
  </office:meta>
</office:document-meta>
</file>