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e Oosterstraat 3 (woning) en 3a(winkel), (11006704) gedeeltelijk wijzigen van de indeling van de woning en de winkel, verzenddatum 14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Nieuwe Oosterstraat 3 (woning) en 3a(winkel)	</text:p>
            <text:p text:style-name="common-al">
            <text:span text:style-name="nadrukvet">Omschrijving</text:span>: gedeeltelijk wijzigen van de indeling van de woning en de winkel</text:p>
            <text:p text:style-name="common-al">
            <text:span text:style-name="nadrukvet">Verzenddatum</text:span>: 14-10-2015</text:p>
            <text:p text:style-name="common-al">
            <text:span text:style-name="nadrukvet">Dossiernummer</text:span>: 110067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49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 Oosterstraat 3 (woning) en 3a(winkel), (11006704) gedeeltelijk wijzigen van de indeling van de woning en de winkel, verzenddatum 14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99</meta:user-defined>
    <meta:user-defined meta:name="OVERHEIDop.GmbID/DC.identifier">gmb-2015-10049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M 3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70 579425</meta:user-defined>
    <meta:user-defined meta:name="OVERHEIDop.versieInformatie"/>
  </office:meta>
</office:document-meta>
</file>