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Lisweg t.h.v. 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t.b.v. aanleg inrit appartementen)</text:p>
            <text:p text:style-name="common-al">Datum binnenkomst: 9 oktober 2015</text:p>
            <text:p text:style-name="common-al">Ons kenmerk: WB/2015/03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049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9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9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Lisweg t.h.v. 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92</meta:user-defined>
    <meta:user-defined meta:name="OVERHEIDop.GmbID/DC.identifier">gmb-2015-10049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XS 463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464 494284</meta:user-defined>
    <meta:user-defined meta:name="OVERHEIDop.versieInformatie"/>
  </office:meta>
</office:document-meta>
</file>