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en waarop crisis en herstelwet van toepassing is: Saksen Weimar</text:p>
      <text:section text:name="zakelijke-mededeling_id1-3-2" text:style-name="zakelijke-mededeling">
        <text:section text:name="zakelijke-mededeling-tekst_id1-3-2-1" text:style-name="zakelijke-mededeling-tekst">
          <text:section text:name="tekst_id1-3-2-1-1" text:style-name="tekst">
            <text:p text:style-name="common-al">Op de onderstaande beschikkingen is afdeling 2 van hoofdstuk 1 van de Crisis- en herstelwet van toepassing. Dit betekent dat belanghebbenden in hun beroepschrift moeten aangeven welke bezwaren zij hebben tegen het besluit. Na afloop van de beroepstermijn kunnen geen nieuwe beroepsgronden worden aangevoerd. Vermeld in het beroepschrift dat de Crisis- en herstelwet van toepassing is.</text:p>
            <text:p text:style-name="tussenkopcur">
            <text:span text:style-name="nadrukvet">Locatie: </text:span>
            <text:span text:style-name="nadrukvet">Saksen Weimar</text:span>
          </text:p>
            <text:p text:style-name="common-al">Omschrijving project: het bouwen van 28 woningen </text:p>
            <text:p text:style-name="common-al">Dossiernr: 141201749</text:p>
            <text:p text:style-name="common-al">Datum besluit: 26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04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waarop crisis en herstelwet van toepassing is: Saksen Wei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49</meta:user-defined>
    <meta:user-defined meta:name="OVERHEIDop.GmbID/DC.identifier">gmb-2015-1004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D 46</meta:user-defined>
    <meta:user-defined meta:name="OVERHEIDop.woonplaats">Arnhem</meta:user-defined>
    <meta:user-defined meta:name="OVERHEIDop.straatnaam">Regiment Pionier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63 446374</meta:user-defined>
    <meta:user-defined meta:name="OVERHEIDop.versieInformatie"/>
  </office:meta>
</office:document-meta>
</file>