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Poolser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oolserweg 2A</text:p>
            <text:p text:style-name="common-al">Voor: kappen van 1 eik</text:p>
            <text:p text:style-name="common-al">Datum ontvangst: 24 okto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48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Poolser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486</meta:user-defined>
    <meta:user-defined meta:name="OVERHEIDop.GmbID/DC.identifier">gmb-2015-10048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J 2</meta:user-defined>
    <meta:user-defined meta:name="OVERHEIDop.woonplaats">Winterswijk Meddo</meta:user-defined>
    <meta:user-defined meta:name="OVERHEIDop.straatnaam">Roskamp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62 447348</meta:user-defined>
    <meta:user-defined meta:name="OVERHEIDop.versieInformatie"/>
  </office:meta>
</office:document-meta>
</file>