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Maartenviering op 11 nov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terrein aan de Tramweg, 6051 – te Maasbracht / Maasgouw / verzonden 16 oktober 2015 / het organiseren en houden van de St. Maartenviering op woensdag 11 november 2015 van 18.30 uur tot 2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8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Maartenviering op 11 nov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84</meta:user-defined>
    <meta:user-defined meta:name="OVERHEIDop.GmbID/DC.identifier">gmb-2015-10048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Z 3</meta:user-defined>
    <meta:user-defined meta:name="OVERHEIDop.woonplaats">Maasbracht</meta:user-defined>
    <meta:user-defined meta:name="OVERHEIDop.straatnaam">1e Hei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172 349789</meta:user-defined>
    <meta:user-defined meta:name="OVERHEIDop.versieInformatie"/>
  </office:meta>
</office:document-meta>
</file>