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aaienest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ienestweg 1 te Veere</text:p>
            <text:p text:style-name="common-al">het bouwen van een bijbehorend bouwwerk 					 </text:p>
            <text:p text:style-name="common-al">ontvangstdatum 1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80</meta:user-defined>
    <meta:user-defined meta:name="OVERHEIDop.GmbID/DC.identifier">gmb-2015-10048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34034 398113</meta:user-defined>
    <meta:user-defined meta:name="OVERHEIDop.versieInformatie"/>
  </office:meta>
</office:document-meta>
</file>