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uitwerkingsbesluit nadere regels Wmo opvang en beschermd wonen gemeente Heerlen 2015, tweede wijzig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Heerlen,</text:p>
            <text:p text:style-name="common-al">overwegende, </text:p>
            <text:p text:style-name="common-al">dat het op grond van de Wet maatschappelijke ondersteuning 2015 zorg dient te dragen voor opvang en beschermd wonen;</text:p>
            <text:p text:style-name="common-al">dat de colleges van de gemeenten Brunssum, Heerlen, Kerkrade, Landgraaf, Nuth, Onderbanken, Simpelveld en Voerendaal een gemeenschappelijke regeling zijn aangegaan, waarmee het college van Heerlen het mandaat gekregen heeft deze taak namens de colleges van deze acht gemeenten uit te voeren;</text:p>
            <text:p text:style-name="common-al">dat het op grond van de “Verordening maatschappelijke ondersteuning gemeente Heerlen 2015” nadere regels dient vast te stellen;</text:p>
            <text:p text:style-name="common-al">gelet op:</text:p>
            <text:p text:style-name="common-al">het bepaalde in de Wet maatschappelijke ondersteuning 2015;</text:p>
            <text:p text:style-name="common-al">het bepaalde in het Uitvoeringsbesluit Wmo 2015;</text:p>
            <text:p text:style-name="common-al">de artikelen 2, 7 vierde en vijfde lid, 8 derde lid, 9 derde en vierde lid, 10 tweede lid, 14, 15 tweede lid van de Verordening maatschappelijke ondersteuning Heerlen 2015;</text:p>
            <text:p text:style-name="common-al">besluit: </text:p>
            <text:p text:style-name="common-al">vast te stellen de “Nadere regels Wmo opvang en beschermd wonen gemeente Heerlen 2015, eerste wijziging” </text:p>
            <text:p text:style-name="common-al">Hoofdstuk 1 Begrippen en algemene bepalingen</text:p>
            <text:p text:style-name="common-al">Artikel 1 Begripsbepalingen</text:p>
            <text:list text:style-name="id1-3-2-2-1-14">
              <text:list-item text:style-override="id1-3-2-2-1-14-1">
                <text:number>1.</text:number>
                <text:p text:style-name="al">In dit besluit en de daarop berustende bepalingen wordt verstaan onder:</text:p>
                <text:list text:style-name="id1-3-2-2-1-14-1-3">
                  <text:list-item text:style-override="id1-3-2-2-1-14-1-3-1">
                    <text:number>a.</text:number>
                    <text:p text:style-name="al">bijdrage:</text:p>
                  </text:list-item>
                </text:list>
              </text:list-item>
            </text:list>
            <text:p text:style-name="common-al">bijdrage, zoals bedoeld in artikel 2.1.4, eerste lid, van de wet.</text:p>
            <text:p text:style-name="common-al">b.College:</text:p>
            <text:p text:style-name="common-al">Het college van Burgemeester en wethouders van Heerlen.</text:p>
            <text:p text:style-name="common-al">c.Verklaring omtrent het gedrag (VOG):</text:p>
            <text:p text:style-name="common-al">Verklaring omtrent het gedrag, zoals bedoeld in artikel 28 van de Wet justitiële en strafvorderlijke gegevens.</text:p>
            <text:p text:style-name="common-al">d.verordening:</text:p>
            <text:p text:style-name="common-al">Verordening maatschappelijke ondersteuning gemeente Heerlen 2015.</text:p>
            <text:p text:style-name="common-al">e.Wet:</text:p>
            <text:p text:style-name="common-al">Wet maatschappelijke ondersteuning 2015.</text:p>
            <text:p text:style-name="common-al">2.Alle begrippen die in dit besluit worden gebruikt en die niet nader zijn omschreven, hebben dezelfde betekenis als in de Wet maatschappelijke ondersteuning 2015, de Algemene wet bestuursrecht en de verordening.</text:p>
            <text:p text:style-name="common-al">Artikel 2 Toepassingsbereik</text:p>
            <text:p text:style-name="common-al">Deze regeling is van toepassing op maatschappelijke ondersteuning, voor zover dit betrekking heeft op opvang en beschermd wonen.</text:p>
            <text:p text:style-name="common-al">Hoofdstuk 2 Procedureregels, melding en onderzoek </text:p>
            <text:p text:style-name="common-al">Artikel 3 Regionaal Team Opvang en Beschermd Wonen (TOBW)</text:p>
            <text:p text:style-name="common-al">Het Regionaal Team Opvang en Beschermd Wonen geldt exclusief, naast het regulier gemeentelijk loket, als voorziening voor het bieden van toegang in het kader van een melding van behoefte aan maatschappelijke ondersteuning in de vorm van opvang of beschermd wonen, zoals bedoeld in artikel 2.3.2 van de wet. Het TOBW is in de bedoelde gevallen tevens namens het college belast met het onderzoek en de overige werkzaamheden zoals beschreven in de artikelen 4 tot en met 6.</text:p>
            <text:p text:style-name="common-al">Artikel 4 Melding behoefte aan opvang of beschermd wonen</text:p>
            <text:list text:style-name="id1-3-2-2-1-31">
              <text:list-item text:style-override="id1-3-2-2-1-31-1">
                <text:number>1.</text:number>
                <text:p text:style-name="al">De behoefte aan opvang of beschermd wonen wordt door of namens de cliënt gemeld bij het college.</text:p>
              </text:list-item>
              <text:list-item text:style-override="id1-3-2-2-1-31-2">
                <text:number>2.</text:number>
                <text:p text:style-name="al">Het college bevestigt de ontvangst van een melding schriftelijk.</text:p>
              </text:list-item>
              <text:list-item text:style-override="id1-3-2-2-1-31-3">
                <text:number>3.</text:number>
                <text:p text:style-name="al">In spoedeisende gevallen als bedoeld in artikel 2.3.3 van de wet betreffende beschermd wonen beslist het college na de melding onverwijld tot verstrekking van een tijdelijke maatwerkvoorziening in afwachting van de uitkomst van het onderzoek.</text:p>
              </text:list-item>
              <text:list-item text:style-override="id1-3-2-2-1-31-4">
                <text:number>4.</text:number>
                <text:p text:style-name="al">In spoedeisende gevallen als bedoeld in artikel 2.3.3 van de wet betreffende opvang verwijst het college naar de algemene voorzieningen voor opvang.</text:p>
              </text:list-item>
            </text:list>
            <text:p text:style-name="common-al">Artikel 5 Onderzoek en indienen persoonlijk plan</text:p>
            <text:list text:style-name="id1-3-2-2-1-33">
              <text:list-item text:style-override="id1-3-2-2-1-33-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1-33-2">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1-33-3">
                <text:number>3.</text:number>
                <text:p text:style-name="al">Als de cliënt genoegzaam bekend is bij het college, kan het college in overeenstemming met de cliënt afzien van een vooronderzoek als bedoeld in het eerste en tweede lid.</text:p>
              </text:list-item>
              <text:list-item text:style-override="id1-3-2-2-1-33-4">
                <text:number>4.</text:number>
                <text:p text:style-name="al">Het college brengt de cliënt op de hoogte van de mogelijkheid om een persoonlijk plan als bedoeld in artikel 2.3.2, tweede lid, van de wet op te stellen en stelt hem gedurende zeven dagen na de melding als bedoeld in artikel 2, lid 1, in de gelegenheid dit plan te overhandigen.</text:p>
              </text:list-item>
            </text:list>
            <text:p text:style-name="common-al">Artikel 6 Gesprek</text:p>
            <text:list text:style-name="id1-3-2-2-1-35">
              <text:list-item text:style-override="id1-3-2-2-1-35-1">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1-35-1-3">
                  <text:list-item text:style-override="id1-3-2-2-1-35-1-3-1">
                    <text:number>a.</text:number>
                    <text:p text:style-name="al">de behoeften, persoonskenmerken en voorkeuren van de cliënt;</text:p>
                  </text:list-item>
                  <text:list-item text:style-override="id1-3-2-2-1-35-1-3-2">
                    <text:number>b.</text:number>
                    <text:p text:style-name="al">het gewenste resultaat van het verzoek om opvang of beschermd wonen;</text:p>
                  </text:list-item>
                  <text:list-item text:style-override="id1-3-2-2-1-35-1-3-3">
                    <text:number>c.</text:number>
                    <text:p text:style-name="al">de mogelijkheden van de cliënt om op eigen kracht of met gebruikelijke hulp, algemeen gebruikelijke voorzieningen, mantelzorg of hulp van andere personen uit zijn sociaal netwerk, met algemene voorzieningen of met (een combinatie van) maatwerkvoorzieningen in het kader van ondersteuning bij zelfredzaamheid, gericht op participatie, maatwerkvoorzieningen, gericht op vervoer en maatwerkvoorzieningen gericht op wonen in zijn behoefte aan maatschappelijke ondersteuning te voorzien.</text:p>
                  </text:list-item>
                  <text:list-item text:style-override="id1-3-2-2-1-35-1-3-4">
                    <text:number>d.</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1-35-1-3-5">
                    <text:number>e.</text:number>
                    <text:p text:style-name="al">de mogelijkheden om een maatwerkvoorziening voor opvang of beschermd wonen te verstrekken;</text:p>
                  </text:list-item>
                </text:list>
              </text:list-item>
              <text:list-item text:style-override="id1-3-2-2-1-35-2">
                <text:number>2.</text:number>
                <text:p text:style-name="al">Als de cliënt een persoonlijk plan als bedoeld in artikel 5, vierde lid heeft overhandigd, wordt dat plan bij het onderzoek, bedoeld in het eerste lid, betrokken.</text:p>
              </text:list-item>
              <text:list-item text:style-override="id1-3-2-2-1-35-3">
                <text:number>3.</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1-35-4">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1-35-5">
                <text:number>5.</text:number>
                <text:p text:style-name="al">Als de behoefte aan opvang of beschermd wonen genoegzaam bekend is, kan, onverminderd het bepaalde in artikel 2.3.2 van de wet, in overleg met de cliënt afgezien worden van een gesprek.</text:p>
              </text:list-item>
            </text:list>
            <text:p text:style-name="common-al">Artikel 7 Verslag</text:p>
            <text:list text:style-name="id1-3-2-2-1-37">
              <text:list-item text:style-override="id1-3-2-2-1-37-1">
                <text:number>1.</text:number>
                <text:p text:style-name="al">Het college zorgt voor schriftelijke verslaglegging van het onderzoek.</text:p>
              </text:list-item>
              <text:list-item text:style-override="id1-3-2-2-1-37-2">
                <text:number>2.</text:number>
                <text:p text:style-name="al">Binnen 42 kalenderdagen na de melding verstrekt het college aan de cliënt een verslag van de uitkomsten van het onderzoek.</text:p>
              </text:list-item>
              <text:list-item text:style-override="id1-3-2-2-1-37-3">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1-37-4">
                <text:number>4.</text:number>
                <text:p text:style-name="al">Als de cliënt tekent voor gezien, kan hij daarbij tevens aangeven wat de reden is waarom hij niet akkoord is.</text:p>
              </text:list-item>
              <text:list-item text:style-override="id1-3-2-2-1-37-5">
                <text:number>5.</text:number>
                <text:p text:style-name="al">Als de cliënt van mening is dat hij in aanmerking komt voor een maatwerkvoorziening, kan hij dit aangeven op het door hem ondertekende verslag.</text:p>
              </text:list-item>
            </text:list>
            <text:p text:style-name="common-al">Artikel 8 Aanvraag</text:p>
            <text:list text:style-name="id1-3-2-2-1-39">
              <text:list-item text:style-override="id1-3-2-2-1-39-1">
                <text:number>1.</text:number>
                <text:p text:style-name="al">Een cliënt of zijn gemachtigde of vertegenwoordiger kan een aanvraag om een maatwerkvoorziening schriftelijk indienen bij het college.</text:p>
              </text:list-item>
              <text:list-item text:style-override="id1-3-2-2-1-39-2">
                <text:number>2.</text:number>
                <text:p text:style-name="al">Een ondertekend verslag van het gesprek, als de cliënt dat op het verslag heeft aangegeven, kan hiervoor gebruikt worden.</text:p>
              </text:list-item>
            </text:list>
            <text:p text:style-name="common-al">Hoofdstuk 3 Algemene voorzieningen en maatwerkvoorzieningen </text:p>
            <text:p text:style-name="common-al">Artikel 9 Algemene voorzieningen en maatwerkvoorzieningen</text:p>
            <text:list text:style-name="id1-3-2-2-1-42">
              <text:list-item text:style-override="id1-3-2-2-1-42-1">
                <text:number>1.</text:number>
                <text:p text:style-name="al">Opvang gedurende de eerste zes weken is een algemene voorziening.</text:p>
              </text:list-item>
              <text:list-item text:style-override="id1-3-2-2-1-42-2">
                <text:number>2.</text:number>
                <text:p text:style-name="al">Vanaf de eerste werkdag na het verstrijken van zes weken is opvang een maatwerkvoorziening.</text:p>
              </text:list-item>
            </text:list>
            <text:p text:style-name="common-al">Artikel 10 Keuzevrijheid</text:p>
            <text:list text:style-name="id1-3-2-2-1-44">
              <text:list-item text:style-override="id1-3-2-2-1-44-1">
                <text:number>1.</text:number>
                <text:p text:style-name="al">Een maatwerkvoorziening kan worden verstrekt in natura of als persoonsgebonden budget.</text:p>
              </text:list-item>
              <text:list-item text:style-override="id1-3-2-2-1-44-2">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text:p>
              </text:list-item>
            </text:list>
            <text:p text:style-name="common-al">Artikel 11 Maatwerkvoorziening als persoonsgebonden budget</text:p>
            <text:list text:style-name="id1-3-2-2-1-46">
              <text:list-item text:style-override="id1-3-2-2-1-46-1">
                <text:number>1.</text:number>
                <text:p text:style-name="al">Verstrekking van een maatwerkvoorziening als een persoonsgebonden budget vindt plaats op basis van een gemotiveerd verzoek van de belanghebbende of diens vertegenwoordiger.</text:p>
              </text:list-item>
              <text:list-item text:style-override="id1-3-2-2-1-46-2">
                <text:number>2.</text:number>
                <text:p text:style-name="al">Een persoonsgebonden budget wordt alleen verstrekt, indien:</text:p>
                <text:list text:style-name="id1-3-2-2-1-46-2-3">
                  <text:list-item text:style-override="id1-3-2-2-1-46-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46-2-3-2">
                    <text:number>b.</text:number>
                    <text:p text:style-name="al">de cliënt zich gemotiveerd op het standpunt stelt dat hij de maatwerkvoorziening als persoonsgebonden budget wenst te ontvangen;</text:p>
                  </text:list-item>
                  <text:list-item text:style-override="id1-3-2-2-1-46-2-3-3">
                    <text:number>c.</text:number>
                    <text:p text:style-name="al">naar het oordeel van het college is gewaarborgd dat de onderdelen, die tot de maatwerkvoorziening behoren, veilig, doeltreffend en cliëntgericht worden verstrekt.</text:p>
                  </text:list-item>
                </text:list>
              </text:list-item>
              <text:list-item text:style-override="id1-3-2-2-1-46-3">
                <text:number>3.</text:number>
                <text:p text:style-name="al">Indien (onderdelen van) de maatwerkvoorziening uitgevoerd worden door een andere zorgaanbieder dan een persoon uit het sociaal netwerk dient aan de volgende voorwaarden te zijn voldaan:</text:p>
                <text:list text:style-name="id1-3-2-2-1-46-3-3">
                  <text:list-item text:style-override="id1-3-2-2-1-46-3-3-1">
                    <text:number>a.</text:number>
                    <text:p text:style-name="al">de organisatie of (zelfstandig) ondernemer dient ingeschreven te zijn bij de Kamer van Koophandel;</text:p>
                  </text:list-item>
                  <text:list-item text:style-override="id1-3-2-2-1-46-3-3-2">
                    <text:number>b.</text:number>
                    <text:p text:style-name="al">de organisatie of ondernemer voldoet aan de eisen t.a.v. de kwaliteit, zoals gesteld in hoofdstuk 3 van de wet alsmede in hoofdstuk 5 van de verordening;</text:p>
                  </text:list-item>
                  <text:list-item text:style-override="id1-3-2-2-1-46-3-3-3">
                    <text:number>c.</text:number>
                    <text:p text:style-name="al">de organisatie of ondernemer voldoet aan de normen voor verantwoorde zorg, zoals omschreven in het Kwaliteitskader verantwoorde zorg;</text:p>
                  </text:list-item>
                  <text:list-item text:style-override="id1-3-2-2-1-46-3-3-4">
                    <text:number>d.</text:number>
                    <text:p text:style-name="al">er wordt gebruik gemaakt van een zorgplan of plan van aanpak als onderdeel van verantwoorde zorg;</text:p>
                  </text:list-item>
                  <text:list-item text:style-override="id1-3-2-2-1-46-3-3-5">
                    <text:number>e.</text:number>
                    <text:p text:style-name="al">er is beleid t.a.v. systematische kwaliteitsbewaking;</text:p>
                  </text:list-item>
                  <text:list-item text:style-override="id1-3-2-2-1-46-3-3-6">
                    <text:number>f.</text:number>
                    <text:p text:style-name="al">de beroepskrachten en vrijwilligers beschikken over een verklaring omtrent het gedrag, die niet eerder is afgegeven dan drie maanden voor het tijdstip, waarop betrokkene voor de organisatie of ondernemer ging werken;</text:p>
                  </text:list-item>
                  <text:list-item text:style-override="id1-3-2-2-1-46-3-3-7">
                    <text:number>g.</text:number>
                    <text:p text:style-name="al">de ingeschakelde “ervaringswerkers” beschikken, in afwijking van het onder g. gestelde, over een vergelijkbare verklaring.</text:p>
                  </text:list-item>
                  <text:list-item text:style-override="id1-3-2-2-1-46-3-3-8">
                    <text:number>h.</text:number>
                    <text:p text:style-name="al">de organisatie of ondernemer beschikt over een meldcodeten aanzien van huiselijk geweld en kindermishandeling;</text:p>
                  </text:list-item>
                  <text:list-item text:style-override="id1-3-2-2-1-46-3-3-9">
                    <text:number>i.</text:number>
                    <text:p text:style-name="al">de organisatie of ondernemer meldt alle calamiteiten en geweldsincidenten bij de verstrekking van een voorziening bij de door het college aangewezen toezichthoudend ambtenaar.</text:p>
                  </text:list-item>
                </text:list>
              </text:list-item>
              <text:list-item text:style-override="id1-3-2-2-1-46-4">
                <text:number>5.</text:number>
                <text:p text:style-name="al">Indien (onderdelen van) de maatwerkvoorziening uitgevoerd worden door een persoon uit het sociaal netwerk dient aan de volgende voorwaarden te zijn voldaan:</text:p>
                <text:list text:style-name="id1-3-2-2-1-46-4-3">
                  <text:list-item text:style-override="id1-3-2-2-1-46-4-3-1">
                    <text:number>a.</text:number>
                    <text:p text:style-name="al">deze persoon uit het sociaal netwerk beschikt over een verklaring omtrent het gedrag, die niet eerder is afgegeven dan drie maanden voor het tijdstip waarop betrokkene start met de uitvoering van het betreffendeonderdeel;</text:p>
                  </text:list-item>
                  <text:list-item text:style-override="id1-3-2-2-1-46-4-3-2">
                    <text:number>b.</text:number>
                    <text:p text:style-name="al">deze persoon uit het sociaal netwerk meldt alle calamiteiten en geweldsincidenten bij de door het college aangewezen toezichthoudend ambtenaar.</text:p>
                  </text:list-item>
                </text:list>
              </text:list-item>
            </text:list>
            <text:p text:style-name="common-al">Artikel 12 Uitsluitingscriteria verstrekking persoonsgebonden budget</text:p>
            <text:list text:style-name="id1-3-2-2-1-48">
              <text:list-item text:style-override="id1-3-2-2-1-48-1">
                <text:number>1.</text:number>
                <text:p text:style-name="al">Verstrekking van het pgb vindt niet plaats indien niet voldaan wordt aan de voorwaarden als genoemd in artikel 11.</text:p>
              </text:list-item>
              <text:list-item text:style-override="id1-3-2-2-1-48-2">
                <text:number>2.</text:number>
                <text:p text:style-name="al">Een pgb wordt niet verstrekt indien de budgethouder deelneemt aan een schuldhulpverleningstraject, tenzij gegronde redenen bestaan om aan te nemen dat Zorg in Natura niet voorziet in een adequate ondersteuning.</text:p>
              </text:list-item>
              <text:list-item text:style-override="id1-3-2-2-1-48-3">
                <text:number>3.</text:number>
                <text:p text:style-name="al">Het is de budgethouder niet toegestaan het administratieve beheer van het pgb en de bemiddeling en/of levering van de voorziening (zorg) uit te besteden aan dezelfde organisatie.</text:p>
              </text:list-item>
              <text:list-item text:style-override="id1-3-2-2-1-48-4">
                <text:number>4.</text:number>
                <text:p text:style-name="al">Het pgb mag niet besteed worden aan de bemiddeling bij het aanvragen van een voorziening of het administratieve beheer van het pgb.</text:p>
              </text:list-item>
            </text:list>
            <text:p text:style-name="common-al">Artikel 13 Vaststelling hoogte persoonsgebonden budget</text:p>
            <text:p text:style-name="common-al">De hoogte van een persoonsgebonden budget wordt vastgesteld aan de hand van de onderdelen waaruit de zorg bestaat, door wie de zorg verleend wordt en de bedragen, die daarvoor gelden op grond van de “Nadere regels Wmo zelfredzaamheid en participatie Heerlen 2015”.</text:p>
            <text:p text:style-name="common-al">Artikel 14 Uitbetaling persoonsgebonden budget </text:p>
            <text:p text:style-name="common-al">Het persoonsgebonden budget wordt na toekenning, op basis van declaratie, op grond van artikel 2.6.2 van de wet, uitgekeerd door de Sociale Verzekeringsbank. </text:p>
            <text:p text:style-name="common-al">Artikel 15 Controle persoonsgebonden budget</text:p>
            <text:list text:style-name="id1-3-2-2-1-54">
              <text:list-item text:style-override="id1-3-2-2-1-54-1">
                <text:number>1.</text:number>
                <text:p text:style-name="al">Het college onderzoekt uit het oogpunt van kwaliteit van de geleverde zorg, al dan niet steekproefsgewijs, de bestedingen van het persoonsgebonden budget.</text:p>
              </text:list-item>
              <text:list-item text:style-override="id1-3-2-2-1-54-2">
                <text:number>2.</text:number>
                <text:p text:style-name="al">Een ieder die een persoonsgebonden budget heeft gekregen, kan gevraagd worden verantwoording af te leggen over de besteding en inzet van het budget.</text:p>
              </text:list-item>
              <text:list-item text:style-override="id1-3-2-2-1-54-3">
                <text:number>3.</text:number>
                <text:p text:style-name="al">Het persoonsgebonden budget kent een vrij besteedbaar bedrag, waarover geen verantwoording noodzakelijk is. Dit bedraagt € 100,00 per jaar. Dit budget kan gebruikt worden voor bijkomende kosten, zoals telefoonkosten, kosten voor de VOG-verklaring en scholing.</text:p>
              </text:list-item>
              <text:list-item text:style-override="id1-3-2-2-1-54-4">
                <text:number>4.</text:number>
                <text:p text:style-name="al">Op basis van een steekproef wordt bij minimaal 10% van de budgethouders een controle gehouden. De groep bestaat uit budgethouders waarbij de Sociale Verzekeringsbank bijzonderheden heeft gesignaleerd, aangevuld met een aselecte steekproef uit de budgethouders, die betalingen hebben ontvangen van de Sociale Verzekeringsbank en waarbij geen bijzonderheden zijn gesignaleerd.</text:p>
              </text:list-item>
              <text:list-item text:style-override="id1-3-2-2-1-54-5">
                <text:number>5.</text:number>
                <text:p text:style-name="al">Indien uit de controle blijkt dat de budgethouder:</text:p>
                <text:list text:style-name="id1-3-2-2-1-54-5-3">
                  <text:list-item text:style-override="id1-3-2-2-1-54-5-3-1">
                    <text:number>a.</text:number>
                    <text:p text:style-name="al">niet heeft voldaan aan de voorwaarden en criteria zoals genoemd in artikel 12;</text:p>
                  </text:list-item>
                  <text:list-item text:style-override="id1-3-2-2-1-54-5-3-2">
                    <text:number>b.</text:number>
                    <text:p text:style-name="al">het persoonsgeboden budget niet heeft besteed aan de ondersteuning waarvoor het bedoeld is;</text:p>
                  </text:list-item>
                  <text:list-item text:style-override="id1-3-2-2-1-54-5-3-3">
                    <text:number>c.</text:number>
                    <text:p text:style-name="al">de gegevens van de Sociale Verzekeringsbank en de bij de controle overlegde gegevens niet overeen komen, volgt er bij het volgende verantwoordingsmoment een vervolgcontrole.</text:p>
                  </text:list-item>
                </text:list>
              </text:list-item>
              <text:list-item text:style-override="id1-3-2-2-1-54-6">
                <text:number>6.</text:number>
                <text:p text:style-name="al">Indien uit de vervolgcontrole blijkt dat het persoonsgebonden budget wederom onrechtmatig besteed en/of niet aan de voorwaarden en criteria zoals genoemd in artikel 11 wordt voldaan, zal de verstrekkingsvorm omgezet worden naar Zorg-in-Natura (ZiN).</text:p>
              </text:list-item>
              <text:list-item text:style-override="id1-3-2-2-1-54-7">
                <text:number>7.</text:number>
                <text:p text:style-name="al">Als de budgethouder bij de controle het budget niet of niet volledig kan verantwoorden, wordt het niet verantwoorde deel teruggevorderd.</text:p>
              </text:list-item>
              <text:list-item text:style-override="id1-3-2-2-1-54-8">
                <text:number>8.</text:number>
                <text:p text:style-name="al">Bij budgethouders, waarmee in het kader van toepassing van het zevende lid een terugbetalingsregeling is afgesproken, die langer duurt dan twaalf maanden, zal wederom een controle uitgevoerd worden.</text:p>
              </text:list-item>
            </text:list>
            <text:p text:style-name="common-al">Hoofdstuk 4 Bijdragen voor opvang en beschermd wonen</text:p>
            <text:p text:style-name="common-al">Artikel 16 Bijdrage voor opvang</text:p>
            <text:list text:style-name="id1-3-2-2-1-57">
              <text:list-item text:style-override="id1-3-2-2-1-57-1">
                <text:number>1.</text:number>
                <text:p text:style-name="al">Gedurende de eerste zes weken geldt voor opvang als algemene voorziening per maand een door de cliënt te betalen bijdrage, die gelijk is aan het verschil tussen de uitkering op grond van de Participatiewet, die voor cliënt geldt of zou gelden en de in die wet benoemde “normen in inrichting”;</text:p>
              </text:list-item>
              <text:list-item text:style-override="id1-3-2-2-1-57-2">
                <text:number>2.</text:number>
                <text:p text:style-name="al">Daarna geldt voor opvang als maatwerkvoorziening, waarbij alle kosten voor bed, bad, brood en begeleiding voor rekening zijn van de organisatie, die de opvang biedt, in overeenstemming met het bepaalde in artikel 3.20 van het Uitvoeringsbesluit Wmo 2015, per maand een door de cliënt te betalen bijdrage, die gelijk is aan het verschil tussen het inkomen van de cliënt en de in de Participatiewet benoemde “normen in inrichting”;</text:p>
              </text:list-item>
              <text:list-item text:style-override="id1-3-2-2-1-57-3">
                <text:number>3.</text:number>
                <text:p text:style-name="al">Daarna geldt voor opvang als maatwerkvoorziening, waarbij de kosten voor bad en brood voor rekening van de cliënt komen, per maand een door de cliënt te betalen bijdrage, die gelijk is aan het verschil tussen het inkomen van de cliënt en de in de Participatiewet benoemde “normen in inrichting”, verminderd met een bedrag van € 300,00.</text:p>
              </text:list-item>
              <text:list-item text:style-override="id1-3-2-2-1-57-4">
                <text:number>4.</text:number>
                <text:p text:style-name="al">Wanneer vast staat dat de cliënt vanuit de opvang uitstroomt naar zelfstandige huisvesting is de cliënt voor de laatste maand dat hij gebruik maakt van de opvang als algemene voorziening dan wel als maatwerkvoorziening geen eigen bijdrage verschuldigd.</text:p>
              </text:list-item>
            </text:list>
            <text:p text:style-name="common-al">Artikel 17 Bijdrage voor beschermd wonen</text:p>
            <text:p text:style-name="common-al">Voor cliënten die gebruik maken van de maatwerkvoorziening beschermd wonen geldt de te betalen eigen bijdrage volgens artikelen 3.11 tot en met 3.19 van het Uitvoeringsbesluit Wmo 2015.</text:p>
            <text:p text:style-name="common-al">Hoofdstuk 5 Slotbepalingen</text:p>
            <text:p text:style-name="common-al">Artikel 18 Inwerkingtreding en citeertitel</text:p>
            <text:list text:style-name="id1-3-2-2-1-62">
              <text:list-item text:style-override="id1-3-2-2-1-62-1">
                <text:number>1.</text:number>
                <text:p text:style-name="al">Deze regeling treedt in werking de dag na bekendmaking en heeft terugwerkende kracht tot 1 oktober 2015.</text:p>
              </text:list-item>
              <text:list-item text:style-override="id1-3-2-2-1-62-2">
                <text:number>2.</text:number>
                <text:p text:style-name="al">De “Nadere regels Wmo opvang en beschermd wonen Heerlen 2015, eerste wijziging” worden ingetrokken.</text:p>
              </text:list-item>
              <text:list-item text:style-override="id1-3-2-2-1-62-3">
                <text:number>3.</text:number>
                <text:p text:style-name="al">Deze regeling kan worden aangehaald als: “Nadere regels Wmo opvang en beschermd wonen Heerlen 2015, tweede wijziging”.</text:p>
              </text:list-item>
            </text:list>
            <text:p text:style-name="common-al">Aldus besloten tijdens de vergadering van het college van burgemeester en wethouders der gemeente Heerlen van 6 oktober 2015</text:p>
            <text:p text:style-name="common-al">gemeentesecretaris,</text:p>
            <text:p text:style-name="common-al">mw. C.L.A.F.M. Bruls</text:p>
            <text:p text:style-name="common-al">burgemeester, </text:p>
            <text:p text:style-name="last-al">R.K.H. Krewink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047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7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7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uitwerkingsbesluit nadere regels Wmo opvang en beschermd wonen gemeente Heerlen 2015, tweed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79</meta:user-defined>
    <meta:user-defined meta:name="OVERHEIDop.GmbID/DC.identifier">gmb-2015-100479</meta:user-defined>
    <meta:user-defined meta:name="OVERHEID.Gemeente/DC.creator">Heer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