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Zevenlindenweg 5 00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Zevenlindenweg 5 0013 te Baarn</text:span> (3744 BC)                   het kappen van een boom ten westen van de bungalow (26-10-2015)</text:p>
            <text:p text:style-name="common-al"/>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Baarn 26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100478</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478</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478</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Zevenlindenweg 5 00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478</meta:user-defined>
    <meta:user-defined meta:name="OVERHEIDop.GmbID/DC.identifier">gmb-2015-100478</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4BC 5 25</meta:user-defined>
    <meta:user-defined meta:name="OVERHEIDop.woonplaats">Baarn</meta:user-defined>
    <meta:user-defined meta:name="OVERHEIDop.straatnaam">Zevenlindenweg</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5406 467572</meta:user-defined>
    <meta:user-defined meta:name="OVERHEIDop.versieInformatie"/>
  </office:meta>
</office:document-meta>
</file>