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ZNOO sectie A nr 0 (kolkweg-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horecagelegenheden (Subway, Febo)</text:p>
            <text:p text:style-name="common-al">Datum binnenkomst: 18 oktober 2015</text:p>
            <text:p text:style-name="common-al">Ons kenmerk: WB/2015/03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47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ZNOO sectie A nr 0 (kolkweg-Noo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77</meta:user-defined>
    <meta:user-defined meta:name="OVERHEIDop.GmbID/DC.identifier">gmb-2015-10047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Kolk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71 493977</meta:user-defined>
    <meta:user-defined meta:name="OVERHEIDop.versieInformatie"/>
  </office:meta>
</office:document-meta>
</file>