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rouwenpolder, Hopman de Rijklaan 83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pman de Rijklaan 83 te Vrouwenpolder</text:p>
            <text:p text:style-name="common-al">het uitbreiding van een recreatiewoning 					 </text:p>
            <text:p text:style-name="common-al">ontvangstdatum 16 okto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00470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470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470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rouwenpolder, Hopman de Rijklaan 83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470</meta:user-defined>
    <meta:user-defined meta:name="OVERHEIDop.GmbID/DC.identifier">gmb-2015-100470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4NT 83</meta:user-defined>
    <meta:user-defined meta:name="OVERHEIDop.woonplaats">Vrouwenpolder</meta:user-defined>
    <meta:user-defined meta:name="OVERHEIDop.straatnaam">Hopman de Rijklaan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10-28</meta:user-defined>
    <meta:user-defined meta:name="xs:date/OVERHEIDop.einddatum">2015-12-10</meta:user-defined>
    <meta:user-defined meta:name="OVERHEID.EPSG28992/DC.spatial">32015 401222</meta:user-defined>
    <meta:user-defined meta:name="OVERHEIDop.versieInformatie"/>
  </office:meta>
</office:document-meta>
</file>