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kappen Kremer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kappen</text:p>
            <text:p text:style-name="common-al">Locatie: Kremerweg 2</text:p>
            <text:p text:style-name="common-al">Voor: verbouwen boerderij en kappen bomen, datum besluit 21-10-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0466</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66</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66</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kappen Kremer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0466</meta:user-defined>
    <meta:user-defined meta:name="OVERHEIDop.GmbID/DC.identifier">gmb-2015-100466</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GD 6</meta:user-defined>
    <meta:user-defined meta:name="OVERHEIDop.woonplaats">Winterswijk</meta:user-defined>
    <meta:user-defined meta:name="OVERHEIDop.straatnaam">Wierenga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412 443435</meta:user-defined>
    <meta:user-defined meta:name="OVERHEIDop.versieInformatie"/>
  </office:meta>
</office:document-meta>
</file>