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ishoek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8 a te Koudekerke</text:p>
            <text:p text:style-name="common-al">het verbouwen van een bedrijfswoning tot hotelgebouw 					 </text:p>
            <text:p text:style-name="common-al">ontvangstdatum 14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6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65</meta:user-defined>
    <meta:user-defined meta:name="OVERHEIDop.GmbID/DC.identifier">gmb-2015-10046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S 18a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5361 388811</meta:user-defined>
    <meta:user-defined meta:name="OVERHEIDop.versieInformatie"/>
  </office:meta>
</office:document-meta>
</file>