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ruisweg ongenummerd (kadastraal perceel H35, H36, H37, H38 en H39)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5 oktober 2015 / het plaatsen van een bouwbord t.b.v. nieuwbouw 30 appartement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weg ongenummerd (kadastraal perceel H35, H36, H37, H38 en H3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0</meta:user-defined>
    <meta:user-defined meta:name="OVERHEIDop.GmbID/DC.identifier">gmb-2015-10046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27</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77 350639</meta:user-defined>
    <meta:user-defined meta:name="OVERHEIDop.versieInformatie"/>
  </office:meta>
</office:document-meta>
</file>