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Klant Contact Centrum van de gemeente Leudal. Het college heeft besloten de persoonslijsten van deze personen niet meer bij te houden. Daardoor staan zijn officieel niet meer op dat adres ingeschreven.</text:p>
            <text:p text:style-name="common-al">
            <text:span text:style-name="nadrukvet">Geslachtsnaam, voorletters                        geboortedatum                     vertrek naar</text:span>
          </text:p>
            <text:p text:style-name="common-al">- Ngabo, F.                                            26-08-1988                             onbekend</text:p>
            <text:p text:style-name="common-al">- El Zedani, G.                                       16-03-1989                             Libië</text:p>
            <text:p text:style-name="common-al">- Conteh, K.                                           25-01-1976                             onbekend</text:p>
            <text:p text:style-name="common-al">- Tabaeva, A.                                         25-10-1960                             onbekend</text:p>
            <text:p text:style-name="common-al">- Sooriyan Luxman                                28-01-1994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uw naam en adres</text:p>
            <text:p text:style-name="common-al">- de datum</text:p>
            <text:p text:style-name="common-al">- een omschrijving van het besluit waartegen u bezwaar maakt</text:p>
            <text:p text:style-name="common-al">- 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04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46</meta:user-defined>
    <meta:user-defined meta:name="OVERHEIDop.GmbID/DC.identifier">gmb-2015-10046</meta:user-defined>
    <meta:user-defined meta:name="OVERHEID.Gemeente/DC.creator">Leud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PE 17</meta:user-defined>
    <meta:user-defined meta:name="OVERHEIDop.woonplaats">Baexem</meta:user-defined>
    <meta:user-defined meta:name="OVERHEIDop.straatnaam">Beekkan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04</meta:user-defined>
    <meta:user-defined meta:name="xs:date/OVERHEIDop.einddatum">2015-03-19</meta:user-defined>
    <meta:user-defined meta:name="OVERHEID.EPSG28992/DC.spatial">190899 359716</meta:user-defined>
    <meta:user-defined meta:name="OVERHEIDop.versieInformatie"/>
  </office:meta>
</office:document-meta>
</file>