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Dondergoorweg 5</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Dondergoorweg 5</text:p>
            <text:p text:style-name="common-al">Voor: verbouwen/splitsen boerderij, datum besluit 22-10-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100459</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459</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459</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Dondergoorweg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3</meta:user-defined>
    <meta:user-defined meta:name="OVERHEIDop.publicationIssue">100459</meta:user-defined>
    <meta:user-defined meta:name="OVERHEIDop.GmbID/DC.identifier">gmb-2015-100459</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1GD 6</meta:user-defined>
    <meta:user-defined meta:name="OVERHEIDop.woonplaats">Winterswijk</meta:user-defined>
    <meta:user-defined meta:name="OVERHEIDop.straatnaam">Wierengastraat</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6412 443435</meta:user-defined>
    <meta:user-defined meta:name="OVERHEIDop.versieInformatie"/>
  </office:meta>
</office:document-meta>
</file>