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carnavalsoptocht op 7 februari 2016 te Heel / Maasgouw</text:p>
      <text:section text:name="zakelijke-mededeling_id1-3-2" text:style-name="zakelijke-mededeling">
        <text:section text:name="zakelijke-mededeling-tekst_id1-3-2-1" text:style-name="zakelijke-mededeling-tekst">
          <text:section text:name="tekst_id1-3-2-1-1" text:style-name="tekst">
            <text:p text:style-name="common-al">centrum van Heel, 6097 –- te Heel / Maasgouw / ingekomen 19 oktober 2015 / het organiseren en houden de carnavalsoptocht op 7 februari 2016 van 13.00 uur tot 16.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045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5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5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arnavalsoptocht op 7 februari 2016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58</meta:user-defined>
    <meta:user-defined meta:name="OVERHEIDop.GmbID/DC.identifier">gmb-2015-100458</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93 354484</meta:user-defined>
    <meta:user-defined meta:name="OVERHEIDop.versieInformatie"/>
  </office:meta>
</office:document-meta>
</file>